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vastleggen bestaande situatie t.b.v. bestaande verhuur van 6 niet zelfstandige wooneenheden met 2 gemeenschappelijke ruimten, Oude Herengracht 9 2312LN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/25/3890713</text:p>
            <text:p text:style-name="common-al">
            <text:span text:style-name="nadrukvet">Ingekomen:</text:span> 18-09-2025</text:p>
            <text:p text:style-name="common-al">
            <text:span text:style-name="nadrukvet">Locatie:</text:span> Oude Herengracht 9 2312LN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5/3890713" xlink:type="simple">publicatiesomgevingsvergunningen@leiden.nl</text:a> de volgende gegevens:</text:p>
            <text:p text:style-name="common-al">-het kenmerk van de aanvraag: Z/25/3890713</text:p>
            <text:p text:style-name="last-al">-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410001</text:span><text:line-break/><text:date style:data-style-name="dag" text:fixed="true" text:date-value="2025-10-02"/><text:line-break/><text:date style:data-style-name="jaar" text:fixed="true" text:date-value="2025-10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0001</text:span><text:date style:data-style-name="nicedate" text:fixed="true" text:date-value="2025-10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0001</text:span><text:date style:data-style-name="nicedate" text:fixed="true" text:date-value="2025-10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Lei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5/3890713</meta:user-defined>
    <meta:user-defined meta:name="DCTERMS.abstract">vastleggen bestaande situatie t.b.v. bestaande verhuur van 6 niet zelfstandige wooneenheden met 2 gemeenschappelijke ruimt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, vastleggen bestaande situatie t.b.v. bestaande verhuur van 6 niet zelfstandige wooneenheden met 2 gemeenschappelijke ruimten, Oude Herengracht 9 2312LN Leiden</meta:user-defined>
    <meta:user-defined meta:name="OVERHEIDop.datumEindeReactietermijn">2025-11-12</meta:user-defined>
    <meta:user-defined meta:name="OVERHEIDop.terinzageleggingBG">https://mijnpublicaties.nl/Publicatie/13ba0778-3d72-48e0-6f02-08ddf4283840</meta:user-defined>
    <meta:user-defined meta:name="DCTERMS.W3CDTF/DCTERMS.available">2025-10-02</meta:user-defined>
    <meta:user-defined meta:name="DCTERMS.W3CDTF/OVERHEIDop.jaargang">2025</meta:user-defined>
    <meta:user-defined meta:name="OVERHEIDop.publicationIssue">410001</meta:user-defined>
    <meta:user-defined meta:name="OVERHEIDop.GmbID/DC.identifier">gmb-2025-410001</meta:user-defined>
    <meta:user-defined meta:name="OVERHEIDop.versieInformatie"/>
  </office:meta>
</office:document-meta>
</file>