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Sinterklaasin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Dantumadiel een aanvraag voor een evenementenvergunning ontvangen in Damwâld. De aanvraag is geregistreerd onder zaaknummer 2025-245716. De aanvraag betreft het organiseren van een Sinterklaasintocht op 22 november 2025 van 12.00 uur t/m 17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999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4571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st aanvraag evenementenvergunning voor het organiseren van een Sinterklaasintoch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96</meta:user-defined>
    <meta:user-defined meta:name="OVERHEIDop.GmbID/DC.identifier">gmb-2025-409996</meta:user-defined>
    <meta:user-defined meta:name="OVERHEIDop.versieInformatie"/>
  </office:meta>
</office:document-meta>
</file>