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organiseren van een buurtfeest op 28 september 202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een buurtfeest is afgesloten voor alle verkeer behalve voetgangers: </text:p>
            <text:p text:style-name="common-al">• De Boxtelsebaan (van huisnummer 15, na de aansluiting met het parkeerterrein tot en met huinummer 73) in Oisterwijk. </text:p>
            <text:p text:style-name="last-al">Op zondag 28 september 2025 van 13.00 uur tot 23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0999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Tijdelijke verkeersmaatregel in verband met het organiseren van een buurtfeest op 28 september 2025 in Oisterwij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993</meta:user-defined>
    <meta:user-defined meta:name="OVERHEIDop.GmbID/DC.identifier">gmb-2025-409993</meta:user-defined>
    <meta:user-defined meta:name="OVERHEIDop.versieInformatie"/>
  </office:meta>
</office:document-meta>
</file>