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vervangen van de schutting aan de voorzijde , Waterhoen 18, 3831HV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usden heeft besloten om de aanvraag met zaaknummerZ2025-00006377 voor een Omgevingsvergunning op locatie Waterhoen 18, 3831HV Leusden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de Gemeente Leusden tot 30 oktober 2025 laten weten dat u het niet eens bent met het besluit. Dit heet bezwaar maken. U kunt bezwaar maken als het besluit tegen uw belangen ingaat. 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0999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99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99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377</meta:user-defined>
    <meta:user-defined meta:name="DCTERMS.abstract">Betreft: Besluit op locatie Waterhoen 18, 3831HV Leus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stelling  het vervangen van de schutting aan de voorzijde , Waterhoen 18, 3831HV Leusd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992</meta:user-defined>
    <meta:user-defined meta:name="OVERHEIDop.GmbID/DC.identifier">gmb-2025-409992</meta:user-defined>
    <meta:user-defined meta:name="OVERHEIDop.versieInformatie"/>
  </office:meta>
</office:document-meta>
</file>