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J.P. van 't Leven en M.P. van 't Leven-Barendregt aan de Coudorpseweg 7 in Driewe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6 januari 2025 hebben wij een melding ontvangen van J.P. van 't Leven en M.P. van 't Leven-Barendregt gelegen aan de Coudorpseweg 7 in Driewegen.</text:p>
            <text:p text:style-name="al"/>
            <text:p text:style-name="al">Het gaat om een melding in het kader van het Besluit activiteiten leefomgeving (Bal), over de tijdelijke opslag van 100 m3 champost op de locatie BSL01-M-1617.</text:p>
            <text:p text:style-name="al"/>
            <text:p text:style-name="al">Indien daaraan behoefte bestaat kunnen inlichtingen worden ingewonnen bij RUD Zeeland via telefoonnummer 0115-745100of via frontoffice@rud-zeeland.nl.</text:p>
            <text:p text:style-name="al"/>
            <text:p text:style-name="al">De melding is geregistreerd onder nummer Z2025-00000593.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99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Melding Besluit activiteiten leefomgeving van J.P. van 't Leven en M.P. van 't Leven-Barendregt aan de Coudorpseweg 7 in Drieweg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99</meta:user-defined>
    <meta:user-defined meta:name="OVERHEIDop.GmbID/DC.identifier">gmb-2025-40999</meta:user-defined>
    <meta:user-defined meta:name="OVERHEIDop.versieInformatie"/>
  </office:meta>
</office:document-meta>
</file>