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halloweentocht op 1 november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halloweentocht in Haaren, is afgesloten voor alle verkeer behalve voetgangers: </text:p>
            <text:p text:style-name="common-al">• Wethouder Bressersstraat (van huisnummer 11 tot en met 15) </text:p>
            <text:p text:style-name="common-al">Op 1 november 2025 van 17.00 uur tot 22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99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een halloweentocht op 1 november 2025 in Haa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985</meta:user-defined>
    <meta:user-defined meta:name="OVERHEIDop.GmbID/DC.identifier">gmb-2025-409985</meta:user-defined>
    <meta:user-defined meta:name="OVERHEIDop.versieInformatie"/>
  </office:meta>
</office:document-meta>
</file>