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Kamperfoelie 40 te Deventer, nabij de ingang van de woning, kenmerk: 109378-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Kamperfoelie 4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Kamperfoelie 4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Kamperfoelie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sept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uli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9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Kamperfoelie 4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Kamperfoelie 40 te Deventer, nabij de ingang van de woning, kenmerk: 109378-2025</meta:user-defined>
    <meta:user-defined meta:name="DCTERMS.W3CDTF/DCTERMS.available">2025-09-23</meta:user-defined>
    <meta:user-defined meta:name="OVERHEIDop.externeBijlage">bijlage bij vkb Kamperfoelie 40 |exb-2025-34242</meta:user-defined>
    <meta:user-defined meta:name="DCTERMS.W3CDTF/OVERHEIDop.jaargang">2025</meta:user-defined>
    <meta:user-defined meta:name="OVERHEIDop.publicationIssue">409984</meta:user-defined>
    <meta:user-defined meta:name="OVERHEIDop.GmbID/DC.identifier">gmb-2025-409984</meta:user-defined>
    <meta:user-defined meta:name="OVERHEIDop.versieInformatie"/>
  </office:meta>
</office:document-meta>
</file>