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één (1) populier op het schoolplein, Drs. F. Bijlweg 21 1784M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Drs. F. Bijlweg 21 1784MC Den Helder, kappen van één (1) populier op het schoolplein</text:p>
            <text:p text:style-name="common-al">Datum ontvangst: 18-09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09976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97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97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9-0088</meta:user-defined>
    <meta:user-defined meta:name="DCTERMS.abstract">kappen van één (1) populier op het schoolplei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Den Helder, verzoek om omgevingsvergunning, kappen van één (1) populier op het schoolplein, Drs. F. Bijlweg 21 1784MC Den Helder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976</meta:user-defined>
    <meta:user-defined meta:name="OVERHEIDop.GmbID/DC.identifier">gmb-2025-409976</meta:user-defined>
    <meta:user-defined meta:name="OVERHEIDop.versieInformatie"/>
  </office:meta>
</office:document-meta>
</file>