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gelroc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8 september 2025</text:p>
            <text:p text:style-name="common-al">Omschrijving: Vogelrock</text:p>
            <text:p text:style-name="common-al">Locatie: Magretsendijk 39 Hengstdijk</text:p>
            <text:p text:style-name="common-al">Zaaknummer: 890959</text:p>
            <text:p text:style-name="common-al">Datum evenement: 26 en 27 september 2025</text:p>
            <text:p text:style-name="common-al">Tijdstip evenement: 26 september 2025 van 20:00 uur tot maximaal 01:00 uur en 27 september 2025 van 14:0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8 sept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99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0959</meta:user-defined>
    <dc:language>nl</dc:language>
    <meta:user-defined meta:name="OVERHEIDop.locatietype/OVERHEIDop.gebiedsmarkering">Punt</meta:user-defined>
    <meta:user-defined meta:name="DC.title">Besluit evenementenvergunning Vogelrock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75</meta:user-defined>
    <meta:user-defined meta:name="OVERHEIDop.GmbID/DC.identifier">gmb-2025-409975</meta:user-defined>
    <meta:user-defined meta:name="OVERHEIDop.versieInformatie"/>
  </office:meta>
</office:document-meta>
</file>