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de Oostindie Wintercup 2026 op 30 januari 2026 - de Knip 2, 9351 XZ Leek</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Westerkwartier een kennisgeving ontvangen voor een incidentele festiviteit op de locatie de Knip 2, 9351 XZ Leek. De kennisgeving is geregistreerd onder zaaknummer 2025013650.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997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7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7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650</meta:user-defined>
    <dc:language>nl</dc:language>
    <meta:user-defined meta:name="OVERHEIDop.locatietype/OVERHEIDop.gebiedsmarkering">Punt</meta:user-defined>
    <meta:user-defined meta:name="DC.title">Ontvangst kennisgeving: Het organiseren van de Oostindie Wintercup 2026 op 30 januari 2026 - de Knip 2, 9351 XZ Leek</meta:user-defined>
    <meta:user-defined meta:name="DCTERMS.W3CDTF/DCTERMS.available">2025-09-22</meta:user-defined>
    <meta:user-defined meta:name="DCTERMS.W3CDTF/OVERHEIDop.jaargang">2025</meta:user-defined>
    <meta:user-defined meta:name="OVERHEIDop.publicationIssue">409974</meta:user-defined>
    <meta:user-defined meta:name="OVERHEIDop.GmbID/DC.identifier">gmb-2025-409974</meta:user-defined>
    <meta:user-defined meta:name="OVERHEIDop.versieInformatie"/>
  </office:meta>
</office:document-meta>
</file>