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1-1">
      <style:table-column-properties/>
    </style:style>
    <style:style style:family="table-column" style:parent-style-name="colspec" style:name="id1-3-2-2-1-16-1-2">
      <style:table-column-properties/>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19-1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1">
      <text:list-level-style-bullet text:bullet-char="-" text:level="1">
        <style:list-level-properties text:min-label-width="10mm"/>
      </text:list-level-style-bullet>
    </text:list-style>
    <text:list-style style:name="id1-3-2-2-8-11-1">
      <text:list-level-style-bullet text:bullet-char="-" text:level="1">
        <style:list-level-properties text:min-label-width="10mm"/>
      </text:list-level-style-bullet>
    </text:list-style>
    <text:list-style style:name="id1-3-2-2-8-11-2">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9">
      <text:list-level-style-bullet text:bullet-char="-" text:level="1">
        <style:list-level-properties text:min-label-width="10mm"/>
      </text:list-level-style-bullet>
    </text:list-style>
    <text:list-style style:name="id1-3-2-2-10-9-1">
      <text:list-level-style-bullet text:bullet-char="-" text:level="1">
        <style:list-level-properties text:min-label-width="10mm"/>
      </text:list-level-style-bullet>
    </text:list-style>
    <text:list-style style:name="id1-3-2-2-10-9-2">
      <text:list-level-style-bullet text:bullet-char="-" text:level="1">
        <style:list-level-properties text:min-label-width="10mm"/>
      </text:list-level-style-bullet>
    </text:list-style>
    <text:list-style style:name="id1-3-2-2-10-9-3">
      <text:list-level-style-bullet text:bullet-char="-" text:level="1">
        <style:list-level-properties text:min-label-width="10mm"/>
      </text:list-level-style-bullet>
    </text:list-style>
    <text:list-style style:name="id1-3-2-2-10-9-4">
      <text:list-level-style-bullet text:bullet-char="-" text:level="1">
        <style:list-level-properties text:min-label-width="10mm"/>
      </text:list-level-style-bullet>
    </text:list-style>
    <text:list-style style:name="id1-3-2-2-10-13">
      <text:list-level-style-bullet text:bullet-char="-" text:level="1">
        <style:list-level-properties text:min-label-width="10mm"/>
      </text:list-level-style-bullet>
    </text:list-style>
    <text:list-style style:name="id1-3-2-2-10-13-1">
      <text:list-level-style-bullet text:bullet-char="-" text:level="1">
        <style:list-level-properties text:min-label-width="10mm"/>
      </text:list-level-style-bullet>
    </text:list-style>
    <text:list-style style:name="id1-3-2-2-10-13-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8">
      <text:list-level-style-bullet text:bullet-char="-" text:level="1">
        <style:list-level-properties text:min-label-width="10mm"/>
      </text:list-level-style-bullet>
    </text:list-style>
    <text:list-style style:name="id1-3-2-2-16-98-1">
      <text:list-level-style-bullet text:bullet-char="-" text:level="1">
        <style:list-level-properties text:min-label-width="10mm"/>
      </text:list-level-style-bullet>
    </text:list-style>
    <text:list-style style:name="id1-3-2-2-16-98-2">
      <text:list-level-style-bullet text:bullet-char="-" text:level="1">
        <style:list-level-properties text:min-label-width="10mm"/>
      </text:list-level-style-bullet>
    </text:list-style>
    <text:list-style style:name="id1-3-2-2-16-98-3">
      <text:list-level-style-bullet text:bullet-char="-" text:level="1">
        <style:list-level-properties text:min-label-width="10mm"/>
      </text:list-level-style-bullet>
    </text:list-style>
    <text:list-style style:name="id1-3-2-2-16-98-4">
      <text:list-level-style-bullet text:bullet-char="-" text:level="1">
        <style:list-level-properties text:min-label-width="10mm"/>
      </text:list-level-style-bullet>
    </text:list-style>
    <text:list-style style:name="id1-3-2-2-16-105">
      <text:list-level-style-bullet text:bullet-char="-" text:level="1">
        <style:list-level-properties text:min-label-width="10mm"/>
      </text:list-level-style-bullet>
    </text:list-style>
    <text:list-style style:name="id1-3-2-2-16-105-1">
      <text:list-level-style-bullet text:bullet-char="-" text:level="1">
        <style:list-level-properties text:min-label-width="10mm"/>
      </text:list-level-style-bullet>
    </text:list-style>
    <text:list-style style:name="id1-3-2-2-16-105-2">
      <text:list-level-style-bullet text:bullet-char="-" text:level="1">
        <style:list-level-properties text:min-label-width="10mm"/>
      </text:list-level-style-bullet>
    </text:list-style>
    <text:list-style style:name="id1-3-2-2-16-105-3">
      <text:list-level-style-bullet text:bullet-char="-" text:level="1">
        <style:list-level-properties text:min-label-width="10mm"/>
      </text:list-level-style-bullet>
    </text:list-style>
    <text:list-style style:name="id1-3-2-2-16-120">
      <text:list-level-style-bullet text:bullet-char="-" text:level="1">
        <style:list-level-properties text:min-label-width="10mm"/>
      </text:list-level-style-bullet>
    </text:list-style>
    <text:list-style style:name="id1-3-2-2-16-120-1">
      <text:list-level-style-bullet text:bullet-char="-" text:level="1">
        <style:list-level-properties text:min-label-width="10mm"/>
      </text:list-level-style-bullet>
    </text:list-style>
    <text:list-style style:name="id1-3-2-2-16-120-2">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1-1">
      <text:list-level-style-bullet text:bullet-char="-" text:level="1">
        <style:list-level-properties text:min-label-width="10mm"/>
      </text:list-level-style-bullet>
    </text:list-style>
    <text:list-style style:name="id1-3-2-2-16-131-2">
      <text:list-level-style-bullet text:bullet-char="-" text:level="1">
        <style:list-level-properties text:min-label-width="10mm"/>
      </text:list-level-style-bullet>
    </text:list-style>
    <text:list-style style:name="id1-3-2-2-16-145">
      <text:list-level-style-bullet text:bullet-char="-" text:level="1">
        <style:list-level-properties text:min-label-width="10mm"/>
      </text:list-level-style-bullet>
    </text:list-style>
    <text:list-style style:name="id1-3-2-2-16-145-1">
      <text:list-level-style-bullet text:bullet-char="-" text:level="1">
        <style:list-level-properties text:min-label-width="10mm"/>
      </text:list-level-style-bullet>
    </text:list-style>
    <text:list-style style:name="id1-3-2-2-16-145-2">
      <text:list-level-style-bullet text:bullet-char="-" text:level="1">
        <style:list-level-properties text:min-label-width="10mm"/>
      </text:list-level-style-bullet>
    </text:list-style>
    <text:list-style style:name="id1-3-2-2-16-145-3">
      <text:list-level-style-bullet text:bullet-char="-" text:level="1">
        <style:list-level-properties text:min-label-width="10mm"/>
      </text:list-level-style-bullet>
    </text:list-style>
    <text:list-style style:name="id1-3-2-2-16-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65">
      <text:list-level-style-bullet text:bullet-char="-" text:level="1">
        <style:list-level-properties text:min-label-width="10mm"/>
      </text:list-level-style-bullet>
    </text:list-style>
    <text:list-style style:name="id1-3-2-2-16-265-1">
      <text:list-level-style-bullet text:bullet-char="-" text:level="1">
        <style:list-level-properties text:min-label-width="10mm"/>
      </text:list-level-style-bullet>
    </text:list-style>
    <text:list-style style:name="id1-3-2-2-16-265-2">
      <text:list-level-style-bullet text:bullet-char="-" text:level="1">
        <style:list-level-properties text:min-label-width="10mm"/>
      </text:list-level-style-bullet>
    </text:list-style>
    <text:list-style style:name="id1-3-2-2-16-265-3">
      <text:list-level-style-bullet text:bullet-char="-" text:level="1">
        <style:list-level-properties text:min-label-width="10mm"/>
      </text:list-level-style-bullet>
    </text:list-style>
    <text:list-style style:name="id1-3-2-2-16-265-4">
      <text:list-level-style-bullet text:bullet-char="-" text:level="1">
        <style:list-level-properties text:min-label-width="10mm"/>
      </text:list-level-style-bullet>
    </text:list-style>
    <text:list-style style:name="id1-3-2-2-16-265-5">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0-1">
      <text:list-level-style-bullet text:bullet-char="-" text:level="1">
        <style:list-level-properties text:min-label-width="10mm"/>
      </text:list-level-style-bullet>
    </text:list-style>
    <text:list-style style:name="id1-3-2-2-19-10-2">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4-1">
      <text:list-level-style-bullet text:bullet-char="-" text:level="1">
        <style:list-level-properties text:min-label-width="10mm"/>
      </text:list-level-style-bullet>
    </text:list-style>
    <text:list-style style:name="id1-3-2-2-19-14-2">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6-4">
      <text:list-level-style-bullet text:bullet-char="-" text:level="1">
        <style:list-level-properties text:min-label-width="10mm"/>
      </text:list-level-style-bullet>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6">
      <text:list-level-style-bullet text:bullet-char="-" text:level="1">
        <style:list-level-properties text:min-label-width="10mm"/>
      </text:list-level-style-bullet>
    </text:list-style>
    <text:list-style style:name="id1-3-2-2-21-66-1">
      <text:list-level-style-bullet text:bullet-char="-" text:level="1">
        <style:list-level-properties text:min-label-width="10mm"/>
      </text:list-level-style-bullet>
    </text:list-style>
    <text:list-style style:name="id1-3-2-2-21-66-2">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4-6-6">
      <text:list-level-style-bullet text:bullet-char="-" text:level="1">
        <style:list-level-properties text:min-label-width="10mm"/>
      </text:list-level-style-bullet>
    </text:list-style>
    <text:list-style style:name="id1-3-2-2-24-6-7">
      <text:list-level-style-bullet text:bullet-char="-" text:level="1">
        <style:list-level-properties text:min-label-width="10mm"/>
      </text:list-level-style-bullet>
    </text:list-style>
    <text:list-style style:name="id1-3-2-2-24-6-8">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6-1">
      <text:list-level-style-bullet text:bullet-char="-" text:level="1">
        <style:list-level-properties text:min-label-width="10mm"/>
      </text:list-level-style-bullet>
    </text:list-style>
    <text:list-style style:name="id1-3-2-2-28-6-2">
      <text:list-level-style-bullet text:bullet-char="-" text:level="1">
        <style:list-level-properties text:min-label-width="10mm"/>
      </text:list-level-style-bullet>
    </text:list-style>
    <text:list-style style:name="id1-3-2-2-28-6-3">
      <text:list-level-style-bullet text:bullet-char="-" text:level="1">
        <style:list-level-properties text:min-label-width="10mm"/>
      </text:list-level-style-bullet>
    </text:list-style>
    <text:list-style style:name="id1-3-2-2-28-6-4">
      <text:list-level-style-bullet text:bullet-char="-" text:level="1">
        <style:list-level-properties text:min-label-width="10mm"/>
      </text:list-level-style-bullet>
    </text:list-style>
    <text:list-style style:name="id1-3-2-2-28-6-5">
      <text:list-level-style-bullet text:bullet-char="-" text:level="1">
        <style:list-level-properties text:min-label-width="10mm"/>
      </text:list-level-style-bullet>
    </text:list-style>
    <text:list-style style:name="id1-3-2-2-29-10">
      <text:list-level-style-bullet text:bullet-char="-" text:level="1">
        <style:list-level-properties text:min-label-width="10mm"/>
      </text:list-level-style-bullet>
    </text:list-style>
    <text:list-style style:name="id1-3-2-2-29-10-1">
      <text:list-level-style-bullet text:bullet-char="-" text:level="1">
        <style:list-level-properties text:min-label-width="10mm"/>
      </text:list-level-style-bullet>
    </text:list-style>
    <text:list-style style:name="id1-3-2-2-29-10-2">
      <text:list-level-style-bullet text:bullet-char="-" text:level="1">
        <style:list-level-properties text:min-label-width="10mm"/>
      </text:list-level-style-bullet>
    </text:list-style>
    <text:list-style style:name="id1-3-2-2-29-10-3">
      <text:list-level-style-bullet text:bullet-char="-" text:level="1">
        <style:list-level-properties text:min-label-width="10mm"/>
      </text:list-level-style-bullet>
    </text:list-style>
    <text:list-style style:name="id1-3-2-2-29-10-4">
      <text:list-level-style-bullet text:bullet-char="-" text:level="1">
        <style:list-level-properties text:min-label-width="10mm"/>
      </text:list-level-style-bullet>
    </text:list-style>
    <text:list-style style:name="id1-3-2-2-29-10-5">
      <text:list-level-style-bullet text:bullet-char="-" text:level="1">
        <style:list-level-properties text:min-label-width="10mm"/>
      </text:list-level-style-bullet>
    </text:list-style>
    <text:list-style style:name="id1-3-2-2-29-10-6">
      <text:list-level-style-bullet text:bullet-char="-" text:level="1">
        <style:list-level-properties text:min-label-width="10mm"/>
      </text:list-level-style-bullet>
    </text:list-style>
    <text:list-style style:name="id1-3-2-2-29-10-7">
      <text:list-level-style-bullet text:bullet-char="-" text:level="1">
        <style:list-level-properties text:min-label-width="10mm"/>
      </text:list-level-style-bullet>
    </text:list-style>
    <text:list-style style:name="id1-3-2-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9-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text:list-style style:name="id1-3-2-2-32-12-5">
      <text:list-level-style-bullet text:bullet-char="-" text:level="1">
        <style:list-level-properties text:min-label-width="10mm"/>
      </text:list-level-style-bullet>
    </text:list-style>
    <text:list-style style:name="id1-3-2-2-32-12-6">
      <text:list-level-style-bullet text:bullet-char="-" text:level="1">
        <style:list-level-properties text:min-label-width="10mm"/>
      </text:list-level-style-bullet>
    </text:list-style>
    <text:list-style style:name="id1-3-2-2-32-12-7">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4">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60">
      <text:list-level-style-bullet text:bullet-char="-" text:level="1">
        <style:list-level-properties text:min-label-width="10mm"/>
      </text:list-level-style-bullet>
    </text:list-style>
    <text:list-style style:name="id1-3-2-2-32-60-1">
      <text:list-level-style-bullet text:bullet-char="-" text:level="1">
        <style:list-level-properties text:min-label-width="10mm"/>
      </text:list-level-style-bullet>
    </text:list-style>
    <text:list-style style:name="id1-3-2-2-32-60-2">
      <text:list-level-style-bullet text:bullet-char="-" text:level="1">
        <style:list-level-properties text:min-label-width="10mm"/>
      </text:list-level-style-bullet>
    </text:list-style>
    <text:list-style style:name="id1-3-2-2-32-60-3">
      <text:list-level-style-bullet text:bullet-char="-" text:level="1">
        <style:list-level-properties text:min-label-width="10mm"/>
      </text:list-level-style-bullet>
    </text:list-style>
    <text:list-style style:name="id1-3-2-2-32-60-4">
      <text:list-level-style-bullet text:bullet-char="-" text:level="1">
        <style:list-level-properties text:min-label-width="10mm"/>
      </text:list-level-style-bullet>
    </text:list-style>
    <text:list-style style:name="id1-3-2-2-32-60-5">
      <text:list-level-style-bullet text:bullet-char="-" text:level="1">
        <style:list-level-properties text:min-label-width="10mm"/>
      </text:list-level-style-bullet>
    </text:list-style>
    <text:list-style style:name="id1-3-2-2-32-60-6">
      <text:list-level-style-bullet text:bullet-char="-" text:level="1">
        <style:list-level-properties text:min-label-width="10mm"/>
      </text:list-level-style-bullet>
    </text:list-style>
    <text:list-style style:name="id1-3-2-2-32-60-7">
      <text:list-level-style-bullet text:bullet-char="-" text:level="1">
        <style:list-level-properties text:min-label-width="10mm"/>
      </text:list-level-style-bullet>
    </text:list-style>
    <text:list-style style:name="id1-3-2-2-32-60-8">
      <text:list-level-style-bullet text:bullet-char="-" text:level="1">
        <style:list-level-properties text:min-label-width="10mm"/>
      </text:list-level-style-bullet>
    </text:list-style>
    <text:list-style style:name="id1-3-2-2-32-6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0-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0-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0-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0-9">
      <text:list-level-style-bullet text:bullet-char="-" text:level="1">
        <style:list-level-properties text:min-label-width="10mm"/>
      </text:list-level-style-bullet>
    </text:list-style>
    <text:list-style style:name="id1-3-2-2-32-60-10">
      <text:list-level-style-bullet text:bullet-char="-" text:level="1">
        <style:list-level-properties text:min-label-width="10mm"/>
      </text:list-level-style-bullet>
    </text:list-style>
    <text:list-style style:name="id1-3-2-2-32-60-11">
      <text:list-level-style-bullet text:bullet-char="-" text:level="1">
        <style:list-level-properties text:min-label-width="10mm"/>
      </text:list-level-style-bullet>
    </text:list-style>
    <text:list-style style:name="id1-3-2-2-32-60-12">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2-1">
      <text:list-level-style-bullet text:bullet-char="-" text:level="1">
        <style:list-level-properties text:min-label-width="10mm"/>
      </text:list-level-style-bullet>
    </text:list-style>
    <text:list-style style:name="id1-3-2-2-32-62-2">
      <text:list-level-style-bullet text:bullet-char="-" text:level="1">
        <style:list-level-properties text:min-label-width="10mm"/>
      </text:list-level-style-bullet>
    </text:list-style>
    <text:list-style style:name="id1-3-2-2-32-62-3">
      <text:list-level-style-bullet text:bullet-char="-" text:level="1">
        <style:list-level-properties text:min-label-width="10mm"/>
      </text:list-level-style-bullet>
    </text:list-style>
    <text:list-style style:name="id1-3-2-2-3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9">
      <text:list-level-style-bullet text:bullet-char="-" text:level="1">
        <style:list-level-properties text:min-label-width="10mm"/>
      </text:list-level-style-bullet>
    </text:list-style>
    <text:list-style style:name="id1-3-2-2-32-229-1">
      <text:list-level-style-bullet text:bullet-char="-" text:level="1">
        <style:list-level-properties text:min-label-width="10mm"/>
      </text:list-level-style-bullet>
    </text:list-style>
    <text:list-style style:name="id1-3-2-2-32-229-2">
      <text:list-level-style-bullet text:bullet-char="-" text:level="1">
        <style:list-level-properties text:min-label-width="10mm"/>
      </text:list-level-style-bullet>
    </text:list-style>
    <text:list-style style:name="id1-3-2-2-32-229-3">
      <text:list-level-style-bullet text:bullet-char="-" text:level="1">
        <style:list-level-properties text:min-label-width="10mm"/>
      </text:list-level-style-bullet>
    </text:list-style>
    <text:list-style style:name="id1-3-2-2-32-229-4">
      <text:list-level-style-bullet text:bullet-char="-" text:level="1">
        <style:list-level-properties text:min-label-width="10mm"/>
      </text:list-level-style-bullet>
    </text:list-style>
    <text:list-style style:name="id1-3-2-2-32-229-5">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3-1">
      <text:list-level-style-bullet text:bullet-char="-" text:level="1">
        <style:list-level-properties text:min-label-width="10mm"/>
      </text:list-level-style-bullet>
    </text:list-style>
    <text:list-style style:name="id1-3-2-2-32-233-2">
      <text:list-level-style-bullet text:bullet-char="-" text:level="1">
        <style:list-level-properties text:min-label-width="10mm"/>
      </text:list-level-style-bullet>
    </text:list-style>
    <text:list-style style:name="id1-3-2-2-32-233-3">
      <text:list-level-style-bullet text:bullet-char="-" text:level="1">
        <style:list-level-properties text:min-label-width="10mm"/>
      </text:list-level-style-bullet>
    </text:list-style>
    <text:list-style style:name="id1-3-2-2-32-233-4">
      <text:list-level-style-bullet text:bullet-char="-" text:level="1">
        <style:list-level-properties text:min-label-width="10mm"/>
      </text:list-level-style-bullet>
    </text:list-style>
    <text:list-style style:name="id1-3-2-2-32-233-5">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3-7-5">
      <text:list-level-style-bullet text:bullet-char="-" text:level="1">
        <style:list-level-properties text:min-label-width="10mm"/>
      </text:list-level-style-bullet>
    </text:list-style>
    <text:list-style style:name="id1-3-2-2-33-7-6">
      <text:list-level-style-bullet text:bullet-char="-" text:level="1">
        <style:list-level-properties text:min-label-width="10mm"/>
      </text:list-level-style-bullet>
    </text:list-style>
    <text:list-style style:name="id1-3-2-2-33-7-7">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4">
      <text:list-level-style-bullet text:bullet-char="-" text:level="1">
        <style:list-level-properties text:min-label-width="10mm"/>
      </text:list-level-style-bullet>
    </text:list-style>
    <text:list-style style:name="id1-3-2-2-35-14">
      <text:list-level-style-bullet text:bullet-char="•" text:level="1">
        <style:list-level-properties text:min-label-width="10mm"/>
      </text:list-level-style-bullet>
    </text:list-style>
    <text:list-style style:name="id1-3-2-2-35-14-1">
      <text:list-level-style-bullet text:bullet-char="•" text:level="1">
        <style:list-level-properties text:min-label-width="10mm"/>
      </text:list-level-style-bullet>
    </text:list-style>
    <text:list-style style:name="id1-3-2-2-35-16">
      <text:list-level-style-bullet text:bullet-char="-" text:level="1">
        <style:list-level-properties text:min-label-width="10mm"/>
      </text:list-level-style-bullet>
    </text:list-style>
    <text:list-style style:name="id1-3-2-2-35-16-1">
      <text:list-level-style-bullet text:bullet-char="-" text:level="1">
        <style:list-level-properties text:min-label-width="10mm"/>
      </text:list-level-style-bullet>
    </text:list-style>
    <text:list-style style:name="id1-3-2-2-35-16-2">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39-6">
      <text:list-level-style-bullet text:bullet-char="-" text:level="1">
        <style:list-level-properties text:min-label-width="10mm"/>
      </text:list-level-style-bullet>
    </text:list-style>
    <text:list-style style:name="id1-3-2-2-39-6-1">
      <text:list-level-style-bullet text:bullet-char="-" text:level="1">
        <style:list-level-properties text:min-label-width="10mm"/>
      </text:list-level-style-bullet>
    </text:list-style>
    <text:list-style style:name="id1-3-2-2-39-6-2">
      <text:list-level-style-bullet text:bullet-char="-" text:level="1">
        <style:list-level-properties text:min-label-width="10mm"/>
      </text:list-level-style-bullet>
    </text:list-style>
    <text:list-style style:name="id1-3-2-2-40-7">
      <text:list-level-style-bullet text:bullet-char="-" text:level="1">
        <style:list-level-properties text:min-label-width="10mm"/>
      </text:list-level-style-bullet>
    </text:list-style>
    <text:list-style style:name="id1-3-2-2-40-7-1">
      <text:list-level-style-bullet text:bullet-char="-" text:level="1">
        <style:list-level-properties text:min-label-width="10mm"/>
      </text:list-level-style-bullet>
    </text:list-style>
    <text:list-style style:name="id1-3-2-2-40-7-2">
      <text:list-level-style-bullet text:bullet-char="-" text:level="1">
        <style:list-level-properties text:min-label-width="10mm"/>
      </text:list-level-style-bullet>
    </text:list-style>
    <text:list-style style:name="id1-3-2-2-40-7-3">
      <text:list-level-style-bullet text:bullet-char="-" text:level="1">
        <style:list-level-properties text:min-label-width="10mm"/>
      </text:list-level-style-bullet>
    </text:list-style>
    <text:list-style style:name="id1-3-2-2-40-7-4">
      <text:list-level-style-bullet text:bullet-char="-" text:level="1">
        <style:list-level-properties text:min-label-width="10mm"/>
      </text:list-level-style-bullet>
    </text:list-style>
    <text:list-style style:name="id1-3-2-2-40-7-5">
      <text:list-level-style-bullet text:bullet-char="-" text:level="1">
        <style:list-level-properties text:min-label-width="10mm"/>
      </text:list-level-style-bullet>
    </text:list-style>
    <text:list-style style:name="id1-3-2-2-40-7-6">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5-8">
      <text:list-level-style-bullet text:bullet-char="-" text:level="1">
        <style:list-level-properties text:min-label-width="10mm"/>
      </text:list-level-style-bullet>
    </text:list-style>
    <text:list-style style:name="id1-3-2-2-45-8-1">
      <text:list-level-style-bullet text:bullet-char="-" text:level="1">
        <style:list-level-properties text:min-label-width="10mm"/>
      </text:list-level-style-bullet>
    </text:list-style>
    <text:list-style style:name="id1-3-2-2-45-8-2">
      <text:list-level-style-bullet text:bullet-char="-" text:level="1">
        <style:list-level-properties text:min-label-width="10mm"/>
      </text:list-level-style-bullet>
    </text:list-style>
    <text:list-style style:name="id1-3-2-2-45-8-3">
      <text:list-level-style-bullet text:bullet-char="-" text:level="1">
        <style:list-level-properties text:min-label-width="10mm"/>
      </text:list-level-style-bullet>
    </text:list-style>
    <text:list-style style:name="id1-3-2-2-45-8-4">
      <text:list-level-style-bullet text:bullet-char="-" text:level="1">
        <style:list-level-properties text:min-label-width="10mm"/>
      </text:list-level-style-bullet>
    </text:list-style>
    <text:list-style style:name="id1-3-2-2-45-8-5">
      <text:list-level-style-bullet text:bullet-char="-" text:level="1">
        <style:list-level-properties text:min-label-width="10mm"/>
      </text:list-level-style-bullet>
    </text:list-style>
    <text:list-style style:name="id1-3-2-2-45-8-6">
      <text:list-level-style-bullet text:bullet-char="-" text:level="1">
        <style:list-level-properties text:min-label-width="10mm"/>
      </text:list-level-style-bullet>
    </text:list-style>
    <text:list-style style:name="id1-3-2-2-45-8-7">
      <text:list-level-style-bullet text:bullet-char="-" text:level="1">
        <style:list-level-properties text:min-label-width="10mm"/>
      </text:list-level-style-bullet>
    </text:list-style>
    <text:list-style style:name="id1-3-2-2-45-8-8">
      <text:list-level-style-bullet text:bullet-char="-" text:level="1">
        <style:list-level-properties text:min-label-width="10mm"/>
      </text:list-level-style-bullet>
    </text:list-style>
    <text:list-style style:name="id1-3-2-2-45-8-9">
      <text:list-level-style-bullet text:bullet-char="-" text:level="1">
        <style:list-level-properties text:min-label-width="10mm"/>
      </text:list-level-style-bullet>
    </text:list-style>
    <text:list-style style:name="id1-3-2-2-45-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8">
      <text:list-level-style-bullet text:bullet-char="-" text:level="1">
        <style:list-level-properties text:min-label-width="10mm"/>
      </text:list-level-style-bullet>
    </text:list-style>
    <text:list-style style:name="id1-3-2-2-48-8-1">
      <text:list-level-style-bullet text:bullet-char="-" text:level="1">
        <style:list-level-properties text:min-label-width="10mm"/>
      </text:list-level-style-bullet>
    </text:list-style>
    <text:list-style style:name="id1-3-2-2-48-8-2">
      <text:list-level-style-bullet text:bullet-char="-" text:level="1">
        <style:list-level-properties text:min-label-width="10mm"/>
      </text:list-level-style-bullet>
    </text:list-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51-9-2">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7-1">
      <text:list-level-style-bullet text:bullet-char="-" text:level="1">
        <style:list-level-properties text:min-label-width="10mm"/>
      </text:list-level-style-bullet>
    </text:list-style>
    <text:list-style style:name="id1-3-2-2-63-7-2">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4-1">
      <text:list-level-style-bullet text:bullet-char="-" text:level="1">
        <style:list-level-properties text:min-label-width="10mm"/>
      </text:list-level-style-bullet>
    </text:list-style>
    <text:list-style style:name="id1-3-2-2-66-4-2">
      <text:list-level-style-bullet text:bullet-char="-" text:level="1">
        <style:list-level-properties text:min-label-width="10mm"/>
      </text:list-level-style-bullet>
    </text:list-style>
    <text:list-style style:name="id1-3-2-2-66-4-3">
      <text:list-level-style-bullet text:bullet-char="-" text:level="1">
        <style:list-level-properties text:min-label-width="10mm"/>
      </text:list-level-style-bullet>
    </text:list-style>
    <text:list-style style:name="id1-3-2-2-66-4-4">
      <text:list-level-style-bullet text:bullet-char="-" text:level="1">
        <style:list-level-properties text:min-label-width="10mm"/>
      </text:list-level-style-bullet>
    </text:list-style>
    <text:list-style style:name="id1-3-2-2-66-4-5">
      <text:list-level-style-bullet text:bullet-char="-" text:level="1">
        <style:list-level-properties text:min-label-width="10mm"/>
      </text:list-level-style-bullet>
    </text:list-style>
    <text:list-style style:name="id1-3-2-2-66-4-5-3">
      <text:list-level-style-bullet text:bullet-char="-" text:level="1">
        <style:list-level-properties text:min-label-width="10mm"/>
      </text:list-level-style-bullet>
    </text:list-style>
    <text:list-style style:name="id1-3-2-2-66-4-5-3-1">
      <text:list-level-style-bullet text:bullet-char="-" text:level="1">
        <style:list-level-properties text:min-label-width="10mm"/>
      </text:list-level-style-bullet>
    </text:list-style>
    <text:list-style style:name="id1-3-2-2-66-4-5-3-2">
      <text:list-level-style-bullet text:bullet-char="-" text:level="1">
        <style:list-level-properties text:min-label-width="10mm"/>
      </text:list-level-style-bullet>
    </text:list-style>
    <text:list-style style:name="id1-3-2-2-66-4-6">
      <text:list-level-style-bullet text:bullet-char="-" text:level="1">
        <style:list-level-properties text:min-label-width="10mm"/>
      </text:list-level-style-bullet>
    </text:list-style>
    <text:list-style style:name="id1-3-2-2-66-4-7">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1-1">
      <text:list-level-style-bullet text:bullet-char="-" text:level="1">
        <style:list-level-properties text:min-label-width="10mm"/>
      </text:list-level-style-bullet>
    </text:list-style>
    <text:list-style style:name="id1-3-2-2-66-31-2">
      <text:list-level-style-bullet text:bullet-char="-" text:level="1">
        <style:list-level-properties text:min-label-width="10mm"/>
      </text:list-level-style-bullet>
    </text:list-style>
    <text:list-style style:name="id1-3-2-2-66-66">
      <text:list-level-style-bullet text:bullet-char="-" text:level="1">
        <style:list-level-properties text:min-label-width="10mm"/>
      </text:list-level-style-bullet>
    </text:list-style>
    <text:list-style style:name="id1-3-2-2-66-66-1">
      <text:list-level-style-bullet text:bullet-char="-" text:level="1">
        <style:list-level-properties text:min-label-width="10mm"/>
      </text:list-level-style-bullet>
    </text:list-style>
    <text:list-style style:name="id1-3-2-2-66-66-2">
      <text:list-level-style-bullet text:bullet-char="-" text:level="1">
        <style:list-level-properties text:min-label-width="10mm"/>
      </text:list-level-style-bullet>
    </text:list-style>
    <text:list-style style:name="id1-3-2-2-66-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97-1-3">
      <text:list-level-style-bullet text:bullet-char="-" text:level="1">
        <style:list-level-properties text:min-label-width="10mm"/>
      </text:list-level-style-bullet>
    </text:list-style>
    <text:list-style style:name="id1-3-2-2-66-97-1-3-1">
      <text:list-level-style-bullet text:bullet-char="-" text:level="1">
        <style:list-level-properties text:min-label-width="10mm"/>
      </text:list-level-style-bullet>
    </text:list-style>
    <text:list-style style:name="id1-3-2-2-66-97-1-3-2">
      <text:list-level-style-bullet text:bullet-char="-" text:level="1">
        <style:list-level-properties text:min-label-width="10mm"/>
      </text:list-level-style-bullet>
    </text:list-style>
    <text:list-style style:name="id1-3-2-2-66-97-1-3-3">
      <text:list-level-style-bullet text:bullet-char="-" text:level="1">
        <style:list-level-properties text:min-label-width="10mm"/>
      </text:list-level-style-bullet>
    </text:list-style>
    <text:list-style style:name="id1-3-2-2-66-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18">
      <text:list-level-style-bullet text:bullet-char="-" text:level="1">
        <style:list-level-properties text:min-label-width="10mm"/>
      </text:list-level-style-bullet>
    </text:list-style>
    <text:list-style style:name="id1-3-2-2-66-118-1">
      <text:list-level-style-bullet text:bullet-char="-" text:level="1">
        <style:list-level-properties text:min-label-width="10mm"/>
      </text:list-level-style-bullet>
    </text:list-style>
    <text:list-style style:name="id1-3-2-2-66-118-2">
      <text:list-level-style-bullet text:bullet-char="-" text:level="1">
        <style:list-level-properties text:min-label-width="10mm"/>
      </text:list-level-style-bullet>
    </text:list-style>
    <text:list-style style:name="id1-3-2-2-66-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1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1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19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23">
      <text:list-level-style-bullet text:bullet-char="-" text:level="1">
        <style:list-level-properties text:min-label-width="10mm"/>
      </text:list-level-style-bullet>
    </text:list-style>
    <text:list-style style:name="id1-3-2-2-66-223-1">
      <text:list-level-style-bullet text:bullet-char="-" text:level="1">
        <style:list-level-properties text:min-label-width="10mm"/>
      </text:list-level-style-bullet>
    </text:list-style>
    <text:list-style style:name="id1-3-2-2-66-223-2">
      <text:list-level-style-bullet text:bullet-char="-" text:level="1">
        <style:list-level-properties text:min-label-width="10mm"/>
      </text:list-level-style-bullet>
    </text:list-style>
    <text:list-style style:name="id1-3-2-2-66-223-3">
      <text:list-level-style-bullet text:bullet-char="-" text:level="1">
        <style:list-level-properties text:min-label-width="10mm"/>
      </text:list-level-style-bullet>
    </text:list-style>
    <text:list-style style:name="id1-3-2-2-66-223-4">
      <text:list-level-style-bullet text:bullet-char="-" text:level="1">
        <style:list-level-properties text:min-label-width="10mm"/>
      </text:list-level-style-bullet>
    </text:list-style>
    <text:list-style style:name="id1-3-2-2-66-223-5">
      <text:list-level-style-bullet text:bullet-char="-" text:level="1">
        <style:list-level-properties text:min-label-width="10mm"/>
      </text:list-level-style-bullet>
    </text:list-style>
    <text:list-style style:name="id1-3-2-2-66-237">
      <text:list-level-style-bullet text:bullet-char="-" text:level="1">
        <style:list-level-properties text:min-label-width="10mm"/>
      </text:list-level-style-bullet>
    </text:list-style>
    <text:list-style style:name="id1-3-2-2-66-237-1">
      <text:list-level-style-bullet text:bullet-char="-" text:level="1">
        <style:list-level-properties text:min-label-width="10mm"/>
      </text:list-level-style-bullet>
    </text:list-style>
    <text:list-style style:name="id1-3-2-2-66-237-2">
      <text:list-level-style-bullet text:bullet-char="-" text:level="1">
        <style:list-level-properties text:min-label-width="10mm"/>
      </text:list-level-style-bullet>
    </text:list-style>
    <text:list-style style:name="id1-3-2-2-66-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263">
      <text:list-level-style-bullet text:bullet-char="-" text:level="1">
        <style:list-level-properties text:min-label-width="10mm"/>
      </text:list-level-style-bullet>
    </text:list-style>
    <text:list-style style:name="id1-3-2-2-66-263-1">
      <text:list-level-style-bullet text:bullet-char="-" text:level="1">
        <style:list-level-properties text:min-label-width="10mm"/>
      </text:list-level-style-bullet>
    </text:list-style>
    <text:list-style style:name="id1-3-2-2-66-263-2">
      <text:list-level-style-bullet text:bullet-char="-" text:level="1">
        <style:list-level-properties text:min-label-width="10mm"/>
      </text:list-level-style-bullet>
    </text:list-style>
    <text:list-style style:name="id1-3-2-2-66-263-3">
      <text:list-level-style-bullet text:bullet-char="-" text:level="1">
        <style:list-level-properties text:min-label-width="10mm"/>
      </text:list-level-style-bullet>
    </text:list-style>
    <text:list-style style:name="id1-3-2-2-66-263-4">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7-1">
      <text:list-level-style-bullet text:bullet-char="-" text:level="1">
        <style:list-level-properties text:min-label-width="10mm"/>
      </text:list-level-style-bullet>
    </text:list-style>
    <text:list-style style:name="id1-3-2-2-68-7-2">
      <text:list-level-style-bullet text:bullet-char="-" text:level="1">
        <style:list-level-properties text:min-label-width="10mm"/>
      </text:list-level-style-bullet>
    </text:list-style>
    <text:list-style style:name="id1-3-2-2-68-7-3">
      <text:list-level-style-bullet text:bullet-char="-" text:level="1">
        <style:list-level-properties text:min-label-width="10mm"/>
      </text:list-level-style-bullet>
    </text:list-style>
    <text:list-style style:name="id1-3-2-2-68-7-4">
      <text:list-level-style-bullet text:bullet-char="-" text:level="1">
        <style:list-level-properties text:min-label-width="10mm"/>
      </text:list-level-style-bullet>
    </text:list-style>
    <text:list-style style:name="id1-3-2-2-68-7-5">
      <text:list-level-style-bullet text:bullet-char="-" text:level="1">
        <style:list-level-properties text:min-label-width="10mm"/>
      </text:list-level-style-bullet>
    </text:list-style>
    <text:list-style style:name="id1-3-2-2-68-7-6">
      <text:list-level-style-bullet text:bullet-char="-" text:level="1">
        <style:list-level-properties text:min-label-width="10mm"/>
      </text:list-level-style-bullet>
    </text:list-style>
    <text:list-style style:name="id1-3-2-2-68-7-7">
      <text:list-level-style-bullet text:bullet-char="-" text:level="1">
        <style:list-level-properties text:min-label-width="10mm"/>
      </text:list-level-style-bullet>
    </text:list-style>
    <text:list-style style:name="id1-3-2-2-68-7-8">
      <text:list-level-style-bullet text:bullet-char="-" text:level="1">
        <style:list-level-properties text:min-label-width="10mm"/>
      </text:list-level-style-bullet>
    </text:list-style>
    <text:list-style style:name="id1-3-2-2-68-7-9">
      <text:list-level-style-bullet text:bullet-char="-" text:level="1">
        <style:list-level-properties text:min-label-width="10mm"/>
      </text:list-level-style-bullet>
    </text:list-style>
    <text:list-style style:name="id1-3-2-2-68-7-10">
      <text:list-level-style-bullet text:bullet-char="-" text:level="1">
        <style:list-level-properties text:min-label-width="10mm"/>
      </text:list-level-style-bullet>
    </text:list-style>
    <text:list-style style:name="id1-3-2-2-68-7-11">
      <text:list-level-style-bullet text:bullet-char="-" text:level="1">
        <style:list-level-properties text:min-label-width="10mm"/>
      </text:list-level-style-bullet>
    </text:list-style>
    <text:list-style style:name="id1-3-2-2-68-13">
      <text:list-level-style-bullet text:bullet-char="-" text:level="1">
        <style:list-level-properties text:min-label-width="10mm"/>
      </text:list-level-style-bullet>
    </text:list-style>
    <text:list-style style:name="id1-3-2-2-68-13-1">
      <text:list-level-style-bullet text:bullet-char="-" text:level="1">
        <style:list-level-properties text:min-label-width="10mm"/>
      </text:list-level-style-bullet>
    </text:list-style>
    <text:list-style style:name="id1-3-2-2-68-13-2">
      <text:list-level-style-bullet text:bullet-char="-" text:level="1">
        <style:list-level-properties text:min-label-width="10mm"/>
      </text:list-level-style-bullet>
    </text:list-style>
    <text:list-style style:name="id1-3-2-2-68-13-3">
      <text:list-level-style-bullet text:bullet-char="-" text:level="1">
        <style:list-level-properties text:min-label-width="10mm"/>
      </text:list-level-style-bullet>
    </text:list-style>
    <text:list-style style:name="id1-3-2-2-68-13-4">
      <text:list-level-style-bullet text:bullet-char="-" text:level="1">
        <style:list-level-properties text:min-label-width="10mm"/>
      </text:list-level-style-bullet>
    </text:list-style>
    <text:list-style style:name="id1-3-2-2-68-13-5">
      <text:list-level-style-bullet text:bullet-char="-" text:level="1">
        <style:list-level-properties text:min-label-width="10mm"/>
      </text:list-level-style-bullet>
    </text:list-style>
    <text:list-style style:name="id1-3-2-2-68-13-6">
      <text:list-level-style-bullet text:bullet-char="-" text:level="1">
        <style:list-level-properties text:min-label-width="10mm"/>
      </text:list-level-style-bullet>
    </text:list-style>
    <text:list-style style:name="id1-3-2-2-68-13-7">
      <text:list-level-style-bullet text:bullet-char="-" text:level="1">
        <style:list-level-properties text:min-label-width="10mm"/>
      </text:list-level-style-bullet>
    </text:list-style>
    <text:list-style style:name="id1-3-2-2-68-13-8">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2-1">
      <text:list-level-style-bullet text:bullet-char="-" text:level="1">
        <style:list-level-properties text:min-label-width="10mm"/>
      </text:list-level-style-bullet>
    </text:list-style>
    <text:list-style style:name="id1-3-2-2-68-32-2">
      <text:list-level-style-bullet text:bullet-char="-" text:level="1">
        <style:list-level-properties text:min-label-width="10mm"/>
      </text:list-level-style-bullet>
    </text:list-style>
    <text:list-style style:name="id1-3-2-2-68-32-3">
      <text:list-level-style-bullet text:bullet-char="-" text:level="1">
        <style:list-level-properties text:min-label-width="10mm"/>
      </text:list-level-style-bullet>
    </text:list-style>
    <text:list-style style:name="id1-3-2-2-68-32-4">
      <text:list-level-style-bullet text:bullet-char="-" text:level="1">
        <style:list-level-properties text:min-label-width="10mm"/>
      </text:list-level-style-bullet>
    </text:list-style>
    <text:list-style style:name="id1-3-2-2-68-32-5">
      <text:list-level-style-bullet text:bullet-char="-" text:level="1">
        <style:list-level-properties text:min-label-width="10mm"/>
      </text:list-level-style-bullet>
    </text:list-style>
    <text:list-style style:name="id1-3-2-2-68-32-6">
      <text:list-level-style-bullet text:bullet-char="-" text:level="1">
        <style:list-level-properties text:min-label-width="10mm"/>
      </text:list-level-style-bullet>
    </text:list-style>
    <text:list-style style:name="id1-3-2-2-68-35">
      <text:list-level-style-bullet text:bullet-char="-" text:level="1">
        <style:list-level-properties text:min-label-width="10mm"/>
      </text:list-level-style-bullet>
    </text:list-style>
    <text:list-style style:name="id1-3-2-2-68-35-1">
      <text:list-level-style-bullet text:bullet-char="-" text:level="1">
        <style:list-level-properties text:min-label-width="10mm"/>
      </text:list-level-style-bullet>
    </text:list-style>
    <text:list-style style:name="id1-3-2-2-68-35-2">
      <text:list-level-style-bullet text:bullet-char="-" text:level="1">
        <style:list-level-properties text:min-label-width="10mm"/>
      </text:list-level-style-bullet>
    </text:list-style>
    <text:list-style style:name="id1-3-2-2-68-35-2-3">
      <text:list-level-style-bullet text:bullet-char="-" text:level="1">
        <style:list-level-properties text:min-label-width="10mm"/>
      </text:list-level-style-bullet>
    </text:list-style>
    <text:list-style style:name="id1-3-2-2-68-35-2-3-1">
      <text:list-level-style-bullet text:bullet-char="-" text:level="1">
        <style:list-level-properties text:min-label-width="10mm"/>
      </text:list-level-style-bullet>
    </text:list-style>
    <text:list-style style:name="id1-3-2-2-68-35-2-3-2">
      <text:list-level-style-bullet text:bullet-char="-" text:level="1">
        <style:list-level-properties text:min-label-width="10mm"/>
      </text:list-level-style-bullet>
    </text:list-style>
    <text:list-style style:name="id1-3-2-2-68-35-3">
      <text:list-level-style-bullet text:bullet-char="-" text:level="1">
        <style:list-level-properties text:min-label-width="10mm"/>
      </text:list-level-style-bullet>
    </text:list-style>
    <text:list-style style:name="id1-3-2-2-68-35-3-3">
      <text:list-level-style-bullet text:bullet-char="-" text:level="1">
        <style:list-level-properties text:min-label-width="10mm"/>
      </text:list-level-style-bullet>
    </text:list-style>
    <text:list-style style:name="id1-3-2-2-68-35-3-3-1">
      <text:list-level-style-bullet text:bullet-char="-" text:level="1">
        <style:list-level-properties text:min-label-width="10mm"/>
      </text:list-level-style-bullet>
    </text:list-style>
    <text:list-style style:name="id1-3-2-2-68-35-3-3-2">
      <text:list-level-style-bullet text:bullet-char="-" text:level="1">
        <style:list-level-properties text:min-label-width="10mm"/>
      </text:list-level-style-bullet>
    </text:list-style>
    <text:list-style style:name="id1-3-2-2-68-35-4">
      <text:list-level-style-bullet text:bullet-char="-" text:level="1">
        <style:list-level-properties text:min-label-width="10mm"/>
      </text:list-level-style-bullet>
    </text:list-style>
    <text:list-style style:name="id1-3-2-2-68-35-5">
      <text:list-level-style-bullet text:bullet-char="-" text:level="1">
        <style:list-level-properties text:min-label-width="10mm"/>
      </text:list-level-style-bullet>
    </text:list-style>
    <text:list-style style:name="id1-3-2-2-68-35-6">
      <text:list-level-style-bullet text:bullet-char="-" text:level="1">
        <style:list-level-properties text:min-label-width="10mm"/>
      </text:list-level-style-bullet>
    </text:list-style>
    <text:list-style style:name="id1-3-2-2-68-35-7">
      <text:list-level-style-bullet text:bullet-char="-" text:level="1">
        <style:list-level-properties text:min-label-width="10mm"/>
      </text:list-level-style-bullet>
    </text:list-style>
    <text:list-style style:name="id1-3-2-2-68-35-8">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 Tubberg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 </text:p>
            <text:p text:style-name="al">Dit artikel bevat de inleiding van de Leidraad Invordering van gemeente Tubbergen en het beleid over het toepassingsgebied zoals opgenomen in artikel 1 van de wet.</text:p>
            <text:p text:style-name="al"/>
            <text:p text:style-name="al">
            <text:span text:style-name="nadrukvet">1.1.</text:span>
            <text:span text:style-name="nadrukvet">Inleiding</text:span>
          </text:p>
            <text:p text:style-name="al">Voor u ligt de Leidraad Invordering. Bij de opmaak van deze leidraad is voor de lokale belastingen aansluiting gezocht bij de Rijksleidraad. Het betreft echter geen kopie. Daar waar noodzakelijk heeft de Ontvanger bepalingen opgenomen die afwijken van de (Rijks)Leidraad. </text:p>
            <text:p text:style-name="al"/>
            <text:p text:style-name="al">
            <text:span text:style-name="nadrukvet">Opzet van de Leidraad</text:span>
          </text:p>
            <text:p text:style-name="al"/>
            <text:p text:style-name="al">Qua indeling in afdelingen, artikelen en paragrafen is aansluiting gezocht bij de Rijksleidraad. Een aantal artikelen uit de Invorderingswet 1990 en onderdelen van de Rijksleidraad treft u niet aan. Reden hiervoor is dat deze niet van toepassing zijn voor de gemeente Tubbergen.</text:p>
            <text:p text:style-name="al"/>
            <text:p text:style-name="al">Bij diverse paragrafen treft u de opmerking aan: ‘deze paragraaf is niet van toepassing voor de gemeente Tubbergen. Reden hiervoor is om de nummering van de originele Leidraad niet te veranderen, de halfjaarlijkse wijzigingen van het Ministerie van Financiën kunnen dan sneller gevonden en veranderd worden. </text:p>
            <text:p text:style-name="al"/>
            <text:p text:style-name="al">In de tekst is de benaming ‘Ontvanger’ gebleven, vanwege de leesbaarheid. In de Gemeentewet is gekozen om de term Ontvanger te vertalen door: ‘gemeenteambtenaar belast met de invordering van gemeentelijke belastingen’. Hierbij wordt dan ook verwezen naar dit vertaalartikel. Om dezelfde reden wordt in deze leidraad het wettelijk begrip ‘inspecteur’ gebruikt in plaats van de benaming ‘gemeenteambtenaar belast met de heffing van gemeentelijke belastingen’. In de andere gevallen is wel gekozen voor de directe vertaling van (Rijks)belastingfunctionarissen naar de lokale benamingen.</text:p>
            <text:p text:style-name="al"/>
            <text:p text:style-name="al">
            <text:span text:style-name="nadrukvet">1.1.1.</text:span>
            <text:span text:style-name="nadrukvet">Lijst met gebruikte afkortingen</text:span>
          </text:p>
            <text:section text:name="table_id1-3-2-2-1-16" text:style-name="table">
              <text:p text:style-name="table_top"/>
              <table:table table:style-name="tgroup">
                <table:table-column table:style-name="id1-3-2-2-1-16-1-1"/>
                <table:table-column table:style-name="id1-3-2-2-1-16-1-2"/>
                <table:table-header-rows>
                  <table:table-row table:style-name="row">
                    <table:table-cell table:style-name="thead_entry" table:number-rows-spanned="1" table:number-columns-spanned="1">
                      <text:p text:style-name="table_al">
                      <text:span text:style-name="nadrukcur">Afkorting</text:span>
                    </text:p>
                    </table:table-cell>
                    <table:table-cell table:style-name="thead_entry" table:number-rows-spanned="1" table:number-columns-spanned="1">
                      <text:p text:style-name="table_al">
                      <text:span text:style-name="nadrukcur">Omschrijving</text:span>
                    </text:p>
                    </table:table-cell>
                  </table:table-row>
                  <table:table-row table:style-name="row">
                    <table:table-cell table:style-name="thead_entry" table:number-rows-spanned="1" table:number-columns-spanned="1">
                      <text:p text:style-name="table_al">.....................</text:p>
                    </table:table-cell>
                    <table:table-cell table:style-name="thead_entry" table:number-rows-spanned="1" table:number-columns-spanned="1">
                      <text:p text:style-name="table_al">......................................</text:p>
                    </table:table-cell>
                  </table:table-row>
                </table:table-header-rows>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ext:p text:style-name="table_al">Rv</text:p>
                  </table:table-cell>
                  <table:table-cell table:style-name="entry" table:number-rows-spanned="1" table:number-columns-spanned="1">
                    <text:p text:style-name="table_al">Participatiewet</text:p>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HOA</text:p>
                    <text:p text:style-name="table_al">WSF</text:p>
                  </table:table-cell>
                  <table:table-cell table:style-name="entry" table:number-rows-spanned="1" table:number-columns-spanned="1">
                    <text:p text:style-name="table_al">Wet homologatie onderhands akkoord</text:p>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text:span>
            <text:span text:style-name="nadrukvet">Definities</text:span>
          </text:p>
            <text:list text:style-name="id1-3-2-2-1-19">
              <text:list-item text:style-override="id1-3-2-2-1-19-1">
                <text:number>-</text:number>
                <text:p text:style-name="al">
                <text:span text:style-name="nadrukvet">belasting(en):</text:span> belastingen die door de gemeente Tubbergen worden geheven; </text:p>
              </text:list-item>
              <text:list-item text:style-override="id1-3-2-2-1-19-2">
                <text:number>-</text:number>
                <text:p text:style-name="al">
                <text:span text:style-name="nadrukvet">belastingdeurwaarder:</text:span> de door het college van de gemeente Tubbergen aangewezen belastingdeurwaarder, bedoeld in artikel 231, tweede lid, onder e, van de Gemeentewet; </text:p>
              </text:list-item>
              <text:list-item text:style-override="id1-3-2-2-1-19-3">
                <text:number>-</text:number>
                <text:p text:style-name="al">
                <text:span text:style-name="nadrukvet">besluit (het):</text:span> het Uitvoeringsbesluit Invorderingswet 1990;</text:p>
              </text:list-item>
              <text:list-item text:style-override="id1-3-2-2-1-19-4">
                <text:number>-</text:number>
                <text:p text:style-name="al">
                <text:span text:style-name="nadrukvet">College</text:span>: het college van burgemeester en wethouders van de gemeente Tubbergen;</text:p>
              </text:list-item>
              <text:list-item text:style-override="id1-3-2-2-1-19-5">
                <text:number>-</text:number>
                <text:p text:style-name="al">
                <text:span text:style-name="nadrukvet">echtgenoot</text:span>: de echtgenoot, bedoeld in artikel 3 Pw;</text:p>
              </text:list-item>
              <text:list-item text:style-override="id1-3-2-2-1-19-6">
                <text:number>-</text:number>
                <text:p text:style-name="al">
                <text:span text:style-name="nadrukvet">hoger beroep</text:span>: hoger beroep bij een gerechtshof dan wel, als beroep in cassatie bij de Hoge Raad is ingesteld, cassatieberoep;</text:p>
              </text:list-item>
              <text:list-item text:style-override="id1-3-2-2-1-19-7">
                <text:number>-</text:number>
                <text:p text:style-name="al">
                <text:span text:style-name="nadrukvet">inspecteur</text:span>: de door het college van de gemeente Tubbergen aangewezen gemeenteambtenaar belast met de heffing, bedoeld in artikel 231, tweede lid, onderdeel b, van de Gemeentewet met inbegrip van de ambtenaren aan wie ter zake mandaat is verleend door de inspecteur; </text:p>
              </text:list-item>
              <text:list-item text:style-override="id1-3-2-2-1-19-8">
                <text:number>-</text:number>
                <text:p text:style-name="al">
                <text:span text:style-name="nadrukvet">ondernemer</text:span>: de belastingschuldige die een onderneming drijft of zelfstandig een beroep uitoefent;</text:p>
              </text:list-item>
              <text:list-item text:style-override="id1-3-2-2-1-19-9">
                <text:number>-</text:number>
                <text:p text:style-name="al">
                <text:span text:style-name="nadrukvet">Ontvanger</text:span>: de door het college van de gemeente Tubbergen aangewezen gemeenteambtenaar belast met de invordering, bedoeld in artikel 231, tweede lid, onderdeel c, van de Gemeentewet met inbegrip van de ambtenaren aan wie ter zake mandaat is verleend door de Ontvanger; </text:p>
              </text:list-item>
              <text:list-item text:style-override="id1-3-2-2-1-19-10">
                <text:number>-</text:number>
                <text:p text:style-name="al">
                <text:span text:style-name="nadrukvet">particulier</text:span>: de belastingschuldige die niet als ondernemer wordt aangemerkt;</text:p>
              </text:list-item>
              <text:list-item text:style-override="id1-3-2-2-1-19-11">
                <text:number>-</text:number>
                <text:p text:style-name="al">
                <text:span text:style-name="nadrukvet">regeling (de):</text:span> de Uitvoeringsregeling Invorderingswet 1990;</text:p>
              </text:list-item>
              <text:list-item text:style-override="id1-3-2-2-1-19-12">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 en algemene beginselen van behoorlijk bestuur</text:span>
          </text:p>
            <text:p text:style-name="al">De Ontvanger handelt bij de invordering zoveel mogelijk in overeenstemming met de Awb en het Besluit Fiscaal bestuursrecht, met uitsluiting van de dwangsom,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p text:style-name="al"/>
            <text:list text:style-name="id1-3-2-2-1-30">
              <text:list-item text:style-override="id1-3-2-2-1-30-1">
                <text:number>-</text:number>
                <text:p text:style-name="al">Voor beschikkingen op aanvraag geldt daarom een termijn van acht weken met de mogelijkheid hiervan af te wijken door een redelijke termijn te noemen (zie artikel 4:13, 4:14 en 4:15 Awb).</text:p>
              </text:list-item>
              <text:list-item text:style-override="id1-3-2-2-1-30-2">
                <text:number>-</text:number>
                <text:p text:style-name="al">Voor het beslissen op bezwaarschriften geldt een verdagingstermijn van maximaal zes weken en de mogelijkheid tot uitstel in gezamenlijk overleg (artikel 7:10 Awb). </text:p>
              </text:list-item>
              <text:list-item text:style-override="id1-3-2-2-1-30-3">
                <text:number>-</text:number>
                <text:p text:style-name="al">Voor het beslissen op beroepschriften bij administratief beroep geldt een verdagingstermijn van maximaal zes weken en de mogelijkheid tot verder uitstel in gezamenlijk overleg (artikel 7:24 Awb).</text:p>
              </text:list-item>
            </text:list>
            <text:p text:style-name="al">Het uitgangspunt met betrekking tot de Awb-conforme werkwijze geldt niet voor de regeling inzake de dwangsom bij niet tijdig beslissen (artikel 4:17 Awb). Het laatste betekent dat bij de uitvoering van de wet dwangsom uitsluitend van toepassing is op de volgende gevallen:</text:p>
            <text:p text:style-name="al"/>
            <text:list text:style-name="id1-3-2-2-1-33">
              <text:list-item text:style-override="id1-3-2-2-1-33-1">
                <text:number>-</text:number>
                <text:p text:style-name="al">bezwaarschriften tegen beschikkingen invorderingsrente als bedoeld in artikel 30, eerste lid, van de wet;</text:p>
              </text:list-item>
              <text:list-item text:style-override="id1-3-2-2-1-33-2">
                <text:number>-</text:number>
                <text:p text:style-name="al">bezwaarschriften tegen beschikkingen ambtshalve kwijtschelding als bedoeld in artikel 26a van de wet; </text:p>
              </text:list-item>
              <text:list-item text:style-override="id1-3-2-2-1-33-3">
                <text:number>-</text:number>
                <text:p text:style-name="al">bezwaarschriften tegen beschikkingen aansprakelijkstelling als bedoeld in artikel 49, eerste lid, van de wet;</text:p>
              </text:list-item>
              <text:list-item text:style-override="id1-3-2-2-1-33-4">
                <text:number>-</text:number>
                <text:p text:style-name="al">bezwaar- en beroepschriften als bedoeld in artikel 7, eerste lid, van de Kostenwet invordering rijksbelastingen;</text:p>
              </text:list-item>
              <text:list-item text:style-override="id1-3-2-2-1-33-5">
                <text:number>-</text:number>
                <text:p text:style-name="al">bezwaarschriften tegen beschikkingen kostenvergoeding bij een onrechtmatig opgelegde verplichting als bedoeld in artikel 62a, eerste lid, van de wet;</text:p>
              </text:list-item>
              <text:list-item text:style-override="id1-3-2-2-1-33-6">
                <text:number>-</text:number>
                <text:p text:style-name="al">bezwaarschriften tegen beschikkingen bestuurlijke boete als bedoeld in artikel 63b van de wet;</text:p>
              </text:list-item>
            </text:list>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text:p>
            <text:p text:style-name="al">Als bij de marginale toetsing blijkt dat een belastingaanslag gedeeltelijk of geheel in materiële zin niet verschuldigd kan worden geacht, neemt de ontvanger in zoverre geen invorderingsmaatregelen. Onder invorderingsmaatregelen worden niet alleen dwangmaatregelen begrepen zoals de tenuitvoerlegging van een dwangbevel, maar ook de verrekening van een belastingaanslag met belastingteruggaven.</text:p>
            <text:p text:style-name="al">Als de ontvanger invorderingsmaatregelen heeft genomen na indiening van het verzoek van de belastingschuldige tot marginale toetsing, corrigeert hij de afboekingen op de belastingaanslag voor zover deze belastingaanslag niet materieel verschuldigd kan worden geacht. In het geval het afboekingen betreffen die zien op de periode van vóór de ontvangst van het verzoek dan wel er sprake is van betalingen uit eigen beweging van de belastingschuldige, corrigeert de ontvanger dit voor zover dat in redelijkheid nog mogelijk is.</text:p>
            <text:p text:style-name="al"/>
            <text:p text:style-name="al">De ontvanger wijst het verzoek van belastingschuldige af als de inspecteur het tijdige verzoek voor ambtshalve beoordeling ook zou hebben afgewezen.</text:p>
            <text:p text:style-name="al"/>
            <text:p text:style-name="al">
            <text:span text:style-name="nadrukvet">1.1.5a.</text:span>
            <text:span text:style-name="nadrukvet">Toepassing artikel 4:84 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er dan (50)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 De Ontvanger vraagt altijd toestemming als:</text:p>
            <text:p text:style-name="al"/>
            <text:list text:style-name="id1-3-2-2-1-53">
              <text:list-item text:style-override="id1-3-2-2-1-53-1">
                <text:number>-</text:number>
                <text:p text:style-name="al">met de beslaglegging op korte termijn de verkoop van (een deel van) de activa van het bedrijf wordt beoogd;</text:p>
              </text:list-item>
              <text:list-item text:style-override="id1-3-2-2-1-53-2">
                <text:number>-</text:number>
                <text:p text:style-name="al">door de beslaglegging de werkvoorraad en/of geldmiddelen geheel of nagenoeg geheel worden vastgelegd;</text:p>
              </text:list-item>
              <text:list-item text:style-override="id1-3-2-2-1-53-3">
                <text:number>-</text:number>
                <text:p text:style-name="al">derden niet onkundig blijven van de beslaglegging, zoals steeds het geval is bij derdenbeslag;</text:p>
              </text:list-item>
              <text:list-item text:style-override="id1-3-2-2-1-53-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60">
              <text:list-item text:style-override="id1-3-2-2-1-60-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volgende dag;</text:p>
              </text:list-item>
              <text:list-item text:style-override="id1-3-2-2-1-60-2">
                <text:number>-</text:number>
                <text:p text:style-name="al">regionaal vrij algemeen erkende feest- en gedenkdagen met inbegrip van de daaraan voorafgaande en de daaropvolgende dag;</text:p>
              </text:list-item>
              <text:list-item text:style-override="id1-3-2-2-1-60-3">
                <text:number>-</text:number>
                <text:p text:style-name="al">de dagen tussen de beide Kerstdagen en Nieuwjaarsdag;</text:p>
              </text:list-item>
            </text:list>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en invordering van gemeentebelastingen en heffingen. </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
            <text:span text:style-name="nadrukcur">Het eerste lid van artikel 1 van de wet regelt het toepassingsgebied van de wet. Het tweede lid bepaalt dat een deel van de Awb niet van toepassing is op de wet.</text:span>
          </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text:span>
          </text:p>
            <text:p text:style-name="al"/>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span>
          </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Faillissementsaanvraag.</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 toestemming</text:span>
          </text:p>
            <text:p text:style-name="al"/>
            <text:p text:style-name="al">
            <text:span text:style-name="nadrukvet">3.3.1. </text:span>
            <text:span text:style-name="nadrukvet">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p text:style-name="al"/>
            <text:list text:style-name="id1-3-2-2-3-29">
              <text:list-item text:style-override="id1-3-2-2-3-29-1">
                <text:number>-</text:number>
                <text:p text:style-name="al">beroepsprocedures op grond van artikel 26 AWR;</text:p>
              </text:list-item>
              <text:list-item text:style-override="id1-3-2-2-3-29-2">
                <text:number>-</text:number>
                <text:p text:style-name="al">hoger beroepsprocedures op grond van artikel 27h AWR;</text:p>
              </text:list-item>
              <text:list-item text:style-override="id1-3-2-2-3-29-3">
                <text:number>-</text:number>
                <text:p text:style-name="al">(hoger) beroepsprocedures op grond van artikel 7 Kostenwet invordering rijksbelastingen;</text:p>
              </text:list-item>
              <text:list-item text:style-override="id1-3-2-2-3-29-4">
                <text:number>-</text:number>
                <text:p text:style-name="al">kantonzaken;</text:p>
              </text:list-item>
              <text:list-item text:style-override="id1-3-2-2-3-29-5">
                <text:number>-</text:number>
                <text:p text:style-name="al">kortgedingprocedures, indien de Ontvanger gedaagde is. </text:p>
              </text:list-item>
            </text:list>
            <text:p text:style-name="al">
            <text:span text:style-name="nadrukvet">3.3.2.</text:span>
            <text:span text:style-name="nadrukvet">Toestemming</text:span>
          </text:p>
            <text:p text:style-name="al">In gerechtelijke procedures voor de burgerlijke rechter waarin de Ontvanger als eiser optreedt, moet hij toestemming hebben van het college. Het voorgaande geldt niet voor:</text:p>
            <text:p text:style-name="al"/>
            <text:list text:style-name="id1-3-2-2-3-33">
              <text:list-item text:style-override="id1-3-2-2-3-33-1">
                <text:number>-</text:number>
                <text:p text:style-name="al">verklaringsprocedures in het kader van derdenbeslagen;</text:p>
              </text:list-item>
              <text:list-item text:style-override="id1-3-2-2-3-33-2">
                <text:number>-</text:number>
                <text:p text:style-name="al">kantonzaken;</text:p>
              </text:list-item>
              <text:list-item text:style-override="id1-3-2-2-3-33-3">
                <text:number>-</text:number>
                <text:p text:style-name="al">verzoekschriftprocedures;</text:p>
              </text:list-item>
              <text:list-item text:style-override="id1-3-2-2-3-33-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5.</text:span>
            <text:span text:style-name="nadrukvet">Faillissementsaanvraag</text:span>
          </text:p>
            <text:p text:style-name="al">Vervallen per 01-07-2015.</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bevoe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Aanwijzing</text:span>
          </text:p>
            <text:p text:style-name="al">Belastingdeurwaarders worden aangesteld door het college. </text:p>
            <text:p text:style-name="al"/>
            <text:p text:style-name="al">Indien de Ontvanger gebruik wil maken van belastingdeurwaarders die niet in loondienst zijn van de gemeente, dient aanstelling plaats te vinden door het college. Deze laatstgenoemde bevoegdheid tot aanstelling kan het college mandateren aan de Ontvanger.</text:p>
            <text:p text:style-name="al"/>
            <text:p text:style-name="al">
            <text:span text:style-name="nadrukvet">4.4.</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al">
            <text:span text:style-name="nadrukvet">7.1.</text:span>
            <text:span text:style-name="nadrukvet">Tijdstip betaling</text:span>
          </text:p>
            <text:list text:style-name="id1-3-2-2-8-7">
              <text:list-item text:style-override="id1-3-2-2-8-7-1">
                <text:number>-</text:number>
                <text:p text:style-name="al">Als tijdstip van betaling geldt de datum van bijschrijving op de rekening van de gemeente;</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 </text:p>
              </text:list-item>
              <text:list-item text:style-override="id1-3-2-2-8-7-3">
                <text:number>-</text:number>
                <text:p text:style-name="al">Bij rechtstreekse betaling aan de gemeente door middel van een pin- of creditcardtransactie geldt de dag van de pin- of creditcardtransactie als tijdstip van betaling;</text:p>
              </text:list-item>
              <text:list-item text:style-override="id1-3-2-2-8-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7-5">
                <text:number>-</text:number>
                <text:p text:style-name="al">Bij betaling aan de kas van de gemeente geldt de dag waarop het bedrag aan het loket van de gemeente is betaald als tijdstip van betaling;</text:p>
              </text:list-item>
              <text:list-item text:style-override="id1-3-2-2-8-7-6">
                <text:number>-</text:number>
                <text:p text:style-name="al">Bij betaling aan de belastingdeurwaarder geldt de dag waarop het bedrag aan de belastingdeurwaarder is betaald als tijdstip van betaling.</text:p>
              </text:list-item>
            </text:list>
            <text:p text:style-name="al">
            <text:span text:style-name="nadrukvet">7.2.</text:span>
            <text:span text:style-name="nadrukvet">De afboeking van de betaling</text:span>
          </text:p>
            <text:p text:style-name="al">Bij de afboeking van betalingen gelden de volgende richtlijnen:</text:p>
            <text:p text:style-name="al"/>
            <text:list text:style-name="id1-3-2-2-8-11">
              <text:list-item text:style-override="id1-3-2-2-8-11-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1-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 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 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Ontvanger stuurt de belastingschuldige geen kennisgevingen en/of specificaties (hierna: mededeling afboeking) om hem op de hoogte te brengen van financiële mutaties (bijv. betaling, verrekening) op de belastingaanslag. </text:p>
            <text:p text:style-name="al"/>
            <text:p text:style-name="al">Een mededeling afboeking blijft ook achterwege indien betaling plaatsvindt op grond van een machtiging tot automatische afschrijving (automatische incasso). </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de Ontvanger aangemerkt wordt als nodeloze overlast. In dat geval treedt hij in contact met de belastingschuldige om de betalingswijze aan te passen.</text:p>
            <text:p text:style-name="al"/>
            <text:p text:style-name="al">
            <text:span text:style-name="nadrukvet">7.11. </text:span>
            <text:span text:style-name="nadrukvet">Ontvangen bedragen uit de wettelijke schuldsaneringsregeling en faillissement</text:span>
          </text:p>
            <text:p text:style-name="al">Uit de wettelijke schuldsaneringsregeling of uit een faillissement ontvangen bedragen dienen steeds te worden afgeboekt overeenkomstig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en artikel 7a van de wet beschrijft dit artikel het beleid over:</text:p>
            <text:list text:style-name="id1-3-2-2-9-7">
              <text:list-item text:style-override="id1-3-2-2-9-7-1">
                <text:number>-</text:number>
                <text:p text:style-name="al">de aanwijzing van het rekeningnummer voor uitbetaling;</text:p>
              </text:list-item>
              <text:list-item text:style-override="id1-3-2-2-9-7-2">
                <text:number>-</text:number>
                <text:p text:style-name="al">uitbetalingsfouten.</text:p>
              </text:list-item>
            </text:list>
            <text:p text:style-name="al">
            <text:span text:style-name="nadrukvet">7a.1.</text:span>
            <text:span text:style-name="nadrukvet">Aanwijzen bankrekening voor uitbetaling</text:span>
          </text:p>
            <text:p text:style-name="al">In beginsel zal de terugbetaling van een teruggave van een belastingaanslag door gemeente aan belastingplichtige plaatsvinden op hetzelfde rekeningnummer waarmee de belastingplichtige de belastingaanslag (die verminderd is) heeft betaald. Hiervan wijkt de Ontvanger alleen af indien de belastingplichtige vooraf expliciet heeft aangegeven dat de Ontvanger bij terugbetaling van belastingaanslagen gebruik moet maken van een ander rekeningnummer.</text:p>
            <text:p text:style-name="al"/>
            <text:p text:style-name="al">Als de Ontvanger geen rekeningnummer van de belastingplichtige heeft of hij heeft gerede twijfel of het rekeningnummer aan hem/haar toehoort, dan vraagt de Ontvanger het betreffende rekeningnummer schriftelijk op. Als de belastingplichtige niet reageert op dit schriftelijk verzoek dan houdt de Ontvanger de uitbetaling onder zich.</text:p>
            <text:p text:style-name="al"/>
            <text:p text:style-name="al">Als de belastingplichtige een ander rekeningnummer aanwijst dan bij de Ontvanger bekend was of waarmee eerdere betalingen door de belastingschuldige is gedaan, dan geldt dit door belastingplichtige aangewezen rekeningnummer ook voor het doen van alle toekomstige uitbetalingen, ook evt. voortvloeiend uit andere belastingsoorten en belastingjar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3.</text:span>
            <text:span text:style-name="nadrukvet">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21">
              <text:list-item text:style-override="id1-3-2-2-9-21-1">
                <text:number>-</text:number>
                <text:p text:style-name="al">hij tijdig vóór de uitbetaling bij de Ontvanger heeft aangegeven dat de uitbetaling niet meer op de desbetreffende rekening moet geschieden, en</text:p>
              </text:list-item>
              <text:list-item text:style-override="id1-3-2-2-9-21-2">
                <text:number>-</text:number>
                <text:p text:style-name="al">hij niet over het uitbetaalde bedrag kan beschikken omdat de bankinstelling heeft aangegeven dat de rekening waarop de uitbetaling heeft plaatsgevonden, geblokkeerd is.</text:p>
              </text:list-item>
            </text:list>
            <text:p text:style-name="al">Indien en voor zover aan de daartoe gestelde (wettelijke) voorwaarden wordt voldaan, zal de Ontvanger het aldus te 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text:span>
          </text:p>
            <text:p text:style-name="al">
            <text:span text:style-name="nadrukcur">De belastingschuldige is de belastingaanslag in zijn geheel verschuldigd.</text:span>
          </text:p>
            <text:p text:style-name="al"/>
            <text:p text:style-name="al">In aansluiting op artikel 8 van de wet beschrijft dit artikel het beleid over:</text:p>
            <text:list text:style-name="id1-3-2-2-10-6">
              <text:list-item text:style-override="id1-3-2-2-10-6-1">
                <text:number>-</text:number>
                <text:p text:style-name="al">de verzending of uitreiking van het aanslagbiljet in bijzondere situaties;</text:p>
              </text:list-item>
              <text:list-item text:style-override="id1-3-2-2-10-6-2">
                <text:number>-</text:number>
                <text:p text:style-name="al">vervallen;</text:p>
              </text:list-item>
              <text:list-item text:style-override="id1-3-2-2-10-6-3">
                <text:number>-</text:number>
                <text:p text:style-name="al">de gehoudenheid tot betalen belastingaanslag en aanslagbiljet;</text:p>
              </text:list-item>
              <text:list-item text:style-override="id1-3-2-2-10-6-4">
                <text:number>-</text:number>
                <text:p text:style-name="al">het verzenden van een uitnodiging tot betaling aan erfgenamen.</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9">
              <text:list-item text:style-override="id1-3-2-2-10-9-1">
                <text:number>-</text:number>
                <text:p text:style-name="al">aanslagbiljetten ten name van een onder curatele gestelde aan de curator worden gezonden;</text:p>
              </text:list-item>
              <text:list-item text:style-override="id1-3-2-2-10-9-2">
                <text:number>-</text:number>
                <text:p text:style-name="al">ingeval van faillissement het aanslagbiljet aan de curator wordt gezonden als de belastingschuld in het faillissement valt dan wel een boedelschuld vormt;</text:p>
              </text:list-item>
              <text:list-item text:style-override="id1-3-2-2-10-9-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9-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Bekendmaking als de rechtspersoon (vermoedelijk) is opgehouden te bestaan</text:span>
          </text:p>
            <text:p text:style-name="al">Bij wijze van bekendmaking van de belastingaanslag, bedoeld in artikel 8 tweede lid van de Wet, is ter beoordeling van de Ontvanger. Bij deze beoordeling kunnen onder andere de volgende factoren een rol spelen:</text:p>
            <text:p text:style-name="al"/>
            <text:list text:style-name="id1-3-2-2-10-13">
              <text:list-item text:style-override="id1-3-2-2-10-13-1">
                <text:number>-</text:number>
                <text:p text:style-name="al">het recht waarnaar de rechtspersoon is opgericht;</text:p>
              </text:list-item>
              <text:list-item text:style-override="id1-3-2-2-10-13-2">
                <text:number>-</text:number>
                <text:p text:style-name="al">het belang van een snelle bekendmaking in verband met vrees voor onverhaalbaarheid.</text:p>
              </text:list-item>
            </text:list>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1"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1-5">
              <text:list-item text:style-override="id1-3-2-2-11-5-1">
                <text:number>-</text:number>
                <text:p text:style-name="al">de afwijking van de betalingstermijnen bij voorlopige aanslagen;</text:p>
              </text:list-item>
              <text:list-item text:style-override="id1-3-2-2-11-5-2">
                <text:number>-</text:number>
                <text:p text:style-name="al">de afwijking van de betalingstermijn bij voorlopige teruggaven;</text:p>
              </text:list-item>
              <text:list-item text:style-override="id1-3-2-2-11-5-3">
                <text:number>-</text:number>
                <text:p text:style-name="al">de uitbetaling van een voorlopige teruggave in één termijn;</text:p>
              </text:list-item>
              <text:list-item text:style-override="id1-3-2-2-11-5-4">
                <text:number>-</text:number>
                <text:p text:style-name="al">de dagtekening van het aanslagbiljet;</text:p>
              </text:list-item>
              <text:list-item text:style-override="id1-3-2-2-11-5-5">
                <text:number>-</text:number>
                <text:p text:style-name="al">het begrip maand bij betalingstermijnen;</text:p>
              </text:list-item>
              <text:list-item text:style-override="id1-3-2-2-11-5-6">
                <text:number>-</text:number>
                <text:p text:style-name="al">verzuim Ontvanger bij uitbetaling;</text:p>
              </text:list-item>
              <text:list-item text:style-override="id1-3-2-2-11-5-7">
                <text:number>-</text:number>
                <text:p text:style-name="al">regeling betalingstermijnen;</text:p>
              </text:list-item>
            </text:list>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 </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 </text:p>
            <text:p text:style-name="al"/>
            <text:p text:style-name="al">Als de dagtekening 28 februari is, dan vervalt de betalingstermijn van twee maanden maand op 30 april maart en de betalingstermijn van zes weken op 11 april. </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 </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het verordeningen gemeentebelastingen,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 </text:p>
            <text:p text:style-name="al">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iervoor heeft het college een incassoreglement vastgesteld.</text:p>
            <text:p text:style-name="al"/>
            <text:p text:style-name="al">Bij automatische incasso wordt de belastingschuldige (een) afwijkende, ruimere, betalingstermijn(en) toegestaan.</text:p>
          </text:section>
          <text:section text:name="artikel_id1-3-2-2-12"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2-7">
              <text:list-item text:style-override="id1-3-2-2-12-7-1">
                <text:number>-</text:number>
                <text:p text:style-name="al">de reikwijdte van de versnelde invordering;</text:p>
              </text:list-item>
              <text:list-item text:style-override="id1-3-2-2-12-7-2">
                <text:number>-</text:number>
                <text:p text:style-name="al">de vrees voor verduistering;</text:p>
              </text:list-item>
              <text:list-item text:style-override="id1-3-2-2-12-7-3">
                <text:number>-</text:number>
                <text:p text:style-name="al">het metterwoon verlaten van Nederland;</text:p>
              </text:list-item>
              <text:list-item text:style-override="id1-3-2-2-12-7-4">
                <text:number>-</text:number>
                <text:p text:style-name="al">geen vaste woonplaats in Nederland;</text:p>
              </text:list-item>
              <text:list-item text:style-override="id1-3-2-2-12-7-5">
                <text:number>-</text:number>
                <text:p text:style-name="al">als er al beslag ligt;</text:p>
              </text:list-item>
              <text:list-item text:style-override="id1-3-2-2-12-7-6">
                <text:number>-</text:number>
                <text:p text:style-name="al">de verkoop namens derden;</text:p>
              </text:list-item>
              <text:list-item text:style-override="id1-3-2-2-12-7-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d.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3-5">
              <text:list-item text:style-override="id1-3-2-2-13-5-1">
                <text:number>-</text:number>
                <text:p text:style-name="al">de geadresseerde van de aanmaning;</text:p>
              </text:list-item>
              <text:list-item text:style-override="id1-3-2-2-13-5-2">
                <text:number>-</text:number>
                <text:p text:style-name="al">als de aanmaning ten onrechte is verzonden;</text:p>
              </text:list-item>
              <text:list-item text:style-override="id1-3-2-2-13-5-3">
                <text:number>-</text:number>
                <text:p text:style-name="al">het achterwege laten van tussentijdse vervolging;</text:p>
              </text:list-item>
              <text:list-item text:style-override="id1-3-2-2-13-5-4">
                <text:number>-</text:number>
                <text:p text:style-name="al">de gedeeltelijke voldoening na aanmaning;</text:p>
              </text:list-item>
              <text:list-item text:style-override="id1-3-2-2-13-5-5">
                <text:number>-</text:number>
                <text:p text:style-name="al">de betalingsherinnering;</text:p>
              </text:list-item>
              <text:list-item text:style-override="id1-3-2-2-13-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stellen.</text:p>
            <text:p text:style-name="al"/>
            <text:p text:style-name="al">
            <text:span text:style-name="nadrukvet">11.3.</text:span>
            <text:span text:style-name="nadrukvet">Achterwege laten van tussentijdse vervolging en aanmaning</text:span>
          </text:p>
            <text:p text:style-name="al">Deze bepaling is niet van toepassing voor de gemeente.</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Als de aard of omvang van de belastingschuld dan wel het betalingsgedrag van de belastingschuldige daartoe aanleiding geven, kan de Ontvanger in bijzondere gevallen (individuele beoordeling)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4"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4-6">
              <text:list-item text:style-override="id1-3-2-2-14-6-1">
                <text:number>-</text:number>
                <text:p text:style-name="al">het onderwerp van het dwangbevel;</text:p>
              </text:list-item>
              <text:list-item text:style-override="id1-3-2-2-14-6-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13">
              <text:list-item text:style-override="id1-3-2-2-14-13-1">
                <text:number>-</text:number>
                <text:p text:style-name="al">de inmiddels gedane betalingen;</text:p>
              </text:list-item>
              <text:list-item text:style-override="id1-3-2-2-14-13-2">
                <text:number>-</text:number>
                <text:p text:style-name="al">verleende verminderingen;</text:p>
              </text:list-item>
              <text:list-item text:style-override="id1-3-2-2-14-13-3">
                <text:number>-</text:number>
                <text:p text:style-name="al">bedragen waarvoor kwijtschelding of uitstel van betaling is verleend.</text:p>
              </text:list-item>
            </text:list>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 Het dwangbevel vermeldt expliciet dat de belastingschuldige tegen de tenuitvoerlegging van een dwangbevel in verzet kan komen.</text:span>
          </text:p>
            <text:p text:style-name="al"/>
            <text:p text:style-name="al">
            <text:span text:style-name="nadrukcur">Het dwangbevel wordt bekendgemaakt door middel van betekening. </text:span>
          </text:p>
            <text:p text:style-name="al">
            <text:span text:style-name="nadrukcur">De betekening van het dwangbevel met bevel tot betaling kan plaatsvinden:</text:span>
          </text:p>
            <text:p text:style-name="al"/>
            <text:list text:style-name="id1-3-2-2-15-7">
              <text:list-item text:style-override="id1-3-2-2-15-7-1">
                <text:number>-</text:number>
                <text:p text:style-name="al">
                <text:span text:style-name="nadrukcur">door de belastingdeurwaarder;</text:span>
              </text:p>
              </text:list-item>
              <text:list-item text:style-override="id1-3-2-2-15-7-2">
                <text:number>-</text:number>
                <text:p text:style-name="al">
                <text:span text:style-name="nadrukcur">per post door de Ontvanger.</text:span>
              </text:p>
              </text:list-item>
            </text:list>
            <text:p text:style-name="al">In aansluiting op artikel 13 van de wet beschrijft dit artikel het beleid over:</text:p>
            <text:list text:style-name="id1-3-2-2-15-9">
              <text:list-item text:style-override="id1-3-2-2-15-9-1">
                <text:number>-</text:number>
                <text:p text:style-name="al">de betekening van het dwangbevel per post;</text:p>
              </text:list-item>
              <text:list-item text:style-override="id1-3-2-2-15-9-2">
                <text:number>-</text:number>
                <text:p text:style-name="al">de betekening van het dwangbevel door de deurwaarder;</text:p>
              </text:list-item>
              <text:list-item text:style-override="id1-3-2-2-15-9-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bezorging wordt verstaan: het door de Ontvanger ter verzending aanbieden van het afschrift aan en postbedrijf met landelijke dekking. Als betekeningsdatum geldt in het algemeen de datum van de ter postbezorging.</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text:p>
            <text:p text:style-name="al">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text:p>
            <text:p text:style-name="al"/>
            <text:p text:style-name="al">Voor de gemeente is dit Raadhuisplein 1 te Tubbergen. </text:p>
            <text:p text:style-name="al"/>
            <text:p text:style-name="al">De domicilie keuze geldt ook voor de situaties waarin het dwangbevel is uitgevaardigd door de ontvanger van een andere gemeente. </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14:116 van de Awb en artikel 14 van de wet beschrijft dit artikel het beleid over:</text:p>
            <text:p text:style-name="al"/>
            <text:list text:style-name="id1-3-2-2-16-6">
              <text:list-item text:style-override="id1-3-2-2-16-6-1">
                <text:number>-</text:number>
                <text:p text:style-name="al">de algemene regels over tenuitvoerlegging;</text:p>
              </text:list-item>
              <text:list-item text:style-override="id1-3-2-2-16-6-2">
                <text:number>-</text:number>
                <text:p text:style-name="al">beslag op roerende zaken die geen registergoederen;</text:p>
              </text:list-item>
              <text:list-item text:style-override="id1-3-2-2-16-6-3">
                <text:number>-</text:number>
                <text:p text:style-name="al">beslag op onroerende zaken;</text:p>
              </text:list-item>
              <text:list-item text:style-override="id1-3-2-2-16-6-4">
                <text:number>-</text:number>
                <text:p text:style-name="al">beslag onder derden;</text:p>
              </text:list-item>
              <text:list-item text:style-override="id1-3-2-2-16-6-5">
                <text:number>-</text:number>
                <text:p text:style-name="al">beslag op schepen.</text:p>
              </text:list-item>
            </text:list>
            <text:p text:style-name="al">
            <text:span text:style-name="nadrukvet">14.1. </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text:span>
            <text:span text:style-name="nadrukvet"> Volgorde van uitwinning bij beslag</text:span>
          </text:p>
            <text:p text:style-name="al">Deze bepaling is niet van toepassing voor de gemeente.</text:p>
            <text:p text:style-name="al"/>
            <text:p text:style-name="al">
            <text:span text:style-name="nadrukvet">14.1.5. </text:span>
            <text:span text:style-name="nadrukvet">Verhaal op met vruchtgebruik of recht van gebruik bezwaarde zaken</text:span>
          </text:p>
            <text:p text:style-name="al">Deze bepaling is niet van toepassing voor de gemeente.</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p text:style-name="al"/>
            <text:list text:style-name="id1-3-2-2-16-44">
              <text:list-item text:style-override="id1-3-2-2-16-44-1">
                <text:number>1.</text:number>
                <text:p text:style-name="al">Het aangeboden geldbedrag komt niet direct of indirect uit het vermogen van de belastingschuldige;</text:p>
              </text:list-item>
              <text:list-item text:style-override="id1-3-2-2-16-44-2">
                <text:number>2.</text:number>
                <text:p text:style-name="al">Het aangeboden geldbedrag is aanzienlijk hoger dan de opbrengst die naar verwachting zou zijn verkregen bij een executie;</text:p>
              </text:list-item>
              <text:list-item text:style-override="id1-3-2-2-16-44-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 </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 </text:span>
          </text:p>
            <text:p text:style-name="al">Vervallen per 10-11-2020.</text:p>
            <text:p text:style-name="al"/>
            <text:p text:style-name="al">
            <text:span text:style-name="nadrukvet">14.1.11.</text:span>
            <text:span text:style-name="nadrukvet">Samenloop opheffing beslag en onderhandse verkoop </text:span>
          </text:p>
            <text:p text:style-name="al">Vervallen per 10-11-2020.</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 zie hiervoor artikel 13.2. van deze leidraad.</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list text:style-name="id1-3-2-2-16-86">
              <text:list-item text:style-override="id1-3-2-2-16-86-1">
                <text:number>1.</text:number>
                <text:p text:style-name="al">Het beslag wordt gelegd op zoveel zaken als, naar het oordeel van de belastingdeurwaarder, in elk geval nodig is voor dekking van de openstaande schuld inclusief rente en kosten.</text:p>
              </text:list-item>
              <text:list-item text:style-override="id1-3-2-2-16-86-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text:span>
            <text:span text:style-name="nadrukvet"> Beslag op roerende zaken van derden</text:span>
          </text:p>
            <text:p text:style-name="al">Deze bepaling is niet van toepassing voor de gemeente.</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text:list text:style-name="id1-3-2-2-16-98">
              <text:list-item text:style-override="id1-3-2-2-16-98-1">
                <text:number>-</text:number>
                <text:p text:style-name="al">zaken die niet onder het bodemrecht vallen; en</text:p>
              </text:list-item>
              <text:list-item text:style-override="id1-3-2-2-16-98-2">
                <text:number>-</text:number>
                <text:p text:style-name="al">eigendom zijn van een derde; en</text:p>
              </text:list-item>
              <text:list-item text:style-override="id1-3-2-2-16-98-3">
                <text:number>-</text:number>
                <text:p text:style-name="al">strekken tot zekerheid voor de voldoening van een schuld die de belastingschuldige aan de derde heeft (bijvoorbeeld huurkoop, eigendomsvoorbehoud); en</text:p>
              </text:list-item>
              <text:list-item text:style-override="id1-3-2-2-16-98-4">
                <text:number>-</text:number>
                <text:p text:style-name="al">waarop de Ontvanger zich na voldoening van die schuld zou kunnen verhalen.</text:p>
              </text:list-item>
            </text:list>
            <text:p text:style-name="al">De Ontvanger maakt van deze mogelijkheid slechts gebruik als de executiewaarde van de desbetreffende zaken aanmerkelijk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105">
              <text:list-item text:style-override="id1-3-2-2-16-105-1">
                <text:number>-</text:number>
                <text:p text:style-name="al">de derde geen medewerking verleent aan het leggen van een beslag roerende zaken;</text:p>
              </text:list-item>
              <text:list-item text:style-override="id1-3-2-2-16-105-2">
                <text:number>-</text:number>
                <text:p text:style-name="al">het voor de belastingdeurwaarder feitelijk onmogelijk is om de zaken zelf te zien, dan wel te inventariseren;</text:p>
              </text:list-item>
              <text:list-item text:style-override="id1-3-2-2-16-105-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text:p>
            <text:p text:style-name="al">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p text:style-name="al"/>
            <text:list text:style-name="id1-3-2-2-16-120">
              <text:list-item text:style-override="id1-3-2-2-16-120-1">
                <text:number>-</text:number>
                <text:p text:style-name="al">als de verwachting bestaat dat zonder het wegvoeren de schuld niet kan worden ingevorderd en;</text:p>
              </text:list-item>
              <text:list-item text:style-override="id1-3-2-2-16-120-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 een actie op grond van artikel 18 van de wet, gebeurt niet door de belastingdeurwaarder dan na daartoe verkregen toestemming van de Ontvanger.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 </text:span>
            <text:span text:style-name="nadrukvet">Belasting van personenauto’s en motorrijwielen en belasting zware motorrijtuigen en beslag</text:span>
            <text:span text:style-name="nadrukvet">roerende zaken</text:span>
          </text:p>
            <text:p text:style-name="al">Deze bepaling is niet van toepassing voor de gemeente.</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p text:style-name="al"/>
            <text:list text:style-name="id1-3-2-2-16-131">
              <text:list-item text:style-override="id1-3-2-2-16-131-1">
                <text:number>-</text:number>
                <text:p text:style-name="al">de omstandigheden zich voordoen als genoemd in artikel 14.2.9 van deze leidraad; en</text:p>
              </text:list-item>
              <text:list-item text:style-override="id1-3-2-2-16-131-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of van een andere door de Ontvanger daartoe aangewezen functionaris.</text:p>
            <text:p text:style-name="al"/>
            <text:p text:style-name="al">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text:list text:style-name="id1-3-2-2-16-145">
              <text:list-item text:style-override="id1-3-2-2-16-145-1">
                <text:number>-</text:number>
                <text:p text:style-name="al">als de bewaarder geacht moet worden gedurende langere tijd lichamelijk of geestelijk niet in staat te zijn de aan het bewaarderschap verbonden taken uit te oefenen;</text:p>
              </text:list-item>
              <text:list-item text:style-override="id1-3-2-2-16-145-2">
                <text:number>-</text:number>
                <text:p text:style-name="al">als de bewaarder is overleden; in dit geval hoeft het bewaarderschap niet uitdrukkelijk te worden ontnomen;</text:p>
              </text:list-item>
              <text:list-item text:style-override="id1-3-2-2-16-145-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 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text:span>
            <text:span text:style-name="nadrukvet">Administratief beslag op motorrijtuigen en aanhangwagens</text:span>
          </text:p>
            <text:list text:style-name="id1-3-2-2-16-184">
              <text:list-item text:style-override="id1-3-2-2-16-184-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184-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nbeslagen)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text:span>
            <text:span text:style-name="nadrukvet">Geen beslag op coronabonus zorgprofessional </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text:span>
            <text:span text:style-name="nadrukvet">Bankbeslag en energietoeslag </text:span>
          </text:p>
            <text:p text:style-name="al">Als de ontvanger bankbeslag legt ten laste van een belastingschuldige die op grond van artikel 35, vierde of vijfde lid, Participatiewet, een energietoeslag heeft ontvangen, geldt het volgende.</text:p>
            <text:p text:style-name="al">Op schriftelijk verzoek van de belastingschuldige betaalt de ontvanger het door de bank op het bankbeslag afgedragen bedrag terug, tot maximaal het bedrag van de ontvangen energietoeslag.</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
            <text:span text:style-name="nadrukvet">14.4.5a. </text:span>
            <text:span text:style-name="nadrukvet">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text:span>
            <text:span text:style-name="nadrukvet">Vrij te laten bedrag en beslag onder derden bij geen adres in Nederland </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text:span>
            <text:span text:style-name="nadrukvet">Toepassing 5%-regeling</text:span>
          </text:p>
            <text:p text:style-name="al">De Ontvanger past de zogeheten 5% regeling, bedoeld in artikel 475dc Rv, in beginsel niet toe bij het leggen van derdenbeslag. </text:p>
            <text:p text:style-name="al"/>
            <text:p text:style-name="al">De Ontvanger past die regeling alleen toe als is voldaan aan de voorwaarden van artikel 19, tweede lid, van de wet en artikel 19.1.7 of als de Ontvanger van mening is dat de belangen van de gemeente worden geschaad als hij de 5%-regeling niet toepast.</text:p>
            <text:p text:style-name="al"/>
            <text:p text:style-name="al">
            <text:span text:style-name="nadrukvet">14.4.6.</text:span>
            <text:span text:style-name="nadrukvet">Bij derdenbeslag in gebreke blijven tot het doen van verklaring</text:span>
          </text:p>
            <text:p text:style-name="al">Vervallen per 10-11-2020.</text:p>
            <text:p text:style-name="al"/>
            <text:p text:style-name="al">
            <text:span text:style-name="nadrukvet">14.4.7.</text:span>
            <text:span text:style-name="nadrukvet">Bij derdenbeslag niet afdragen na het doen van verklaring</text:span>
          </text:p>
            <text:p text:style-name="al">Vervallen per 10-11-2020.</text:p>
            <text:p text:style-name="al"/>
            <text:p text:style-name="al">
            <text:span text:style-name="nadrukvet">14.4.8.</text:span>
            <text:span text:style-name="nadrukvet">Afdracht binnen de vierwekentermijn bij derdenbeslag</text:span>
          </text:p>
            <text:p text:style-name="al">Vervallen per 10-11-2020.</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p text:style-name="al"/>
            <text:list text:style-name="id1-3-2-2-16-265">
              <text:list-item text:style-override="id1-3-2-2-16-265-1">
                <text:number>-</text:number>
                <text:p text:style-name="al">De Ontvanger stelt zich terughoudend op bij het leggen van derdenbeslag als er sprake is van een niet-bovenmatige oudedagsvoorziening;</text:p>
              </text:list-item>
              <text:list-item text:style-override="id1-3-2-2-16-265-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65-3">
                <text:number>-</text:number>
                <text:p text:style-name="al">Als de netto-opbrengst van de polis minder dan € 1.000, -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265-4">
                <text:number>-</text:number>
                <text:p text:style-name="al">De omstandigheid dat het verzekerde bedrag pas na lange tijd tot uitkering komt, staat op zich een derdenbeslag niet in de weg;</text:p>
              </text:list-item>
              <text:list-item text:style-override="id1-3-2-2-16-265-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text:p>
            <text:p text:style-name="al">Het bedrag moet dan wel aanmerkelijk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of de Ontvanger en het doen van verklaring</text:span>
          </text:p>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text:span>
            <text:span text:style-name="nadrukvet">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 per maand.</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e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text:p>
            <text:p text:style-name="al">Er zijn in deze leidraad op artikel 15 van de wet geen beleidsregels gemaakt.</text:p>
            <text:p text:style-name="al"/>
            <text:p text:style-name="al">Let op! Als de invordering wordt toegepast met artikel 15, eerste lid, aanhef, of onderdeel a of b, van de wet is betekening van een dwangbevel door terpostbezorging niet mogelijk.</text:p>
          </text:section>
          <text:section text:name="artikel_id1-3-2-2-18" text:style-name="artikel">
            <text:p text:style-name="artikel_kop_titel"><text:span text:style-name="artikel_kop_label">Artikel</text:span> <text:span text:style-name="artikel_kop_nr">16</text:span> Doorlopend beslag</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text:p>
            <text:p text:style-name="al"/>
            <text:p text:style-name="al">Mutatis mutandis geldt hetzelfde voor een beslag dat is gelegd op een in een of meer termijnen uit te betalen bedrag op grond van een voorschot, als bedoeld in artikel 22, zevende lid, van de Awir.</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kosten van het dwangbevel.</text:span>
          </text:p>
            <text:p text:style-name="al"/>
            <text:p text:style-name="al">In aansluiting op artikel 17 van de wet beschrijft dit artikel het beleid over:</text:p>
            <text:p text:style-name="al"/>
            <text:list text:style-name="id1-3-2-2-19-10">
              <text:list-item text:style-override="id1-3-2-2-19-10-1">
                <text:number>-</text:number>
                <text:p text:style-name="al">het aanhouden van de tenuitvoerlegging van een dwangbevel bij verzet;</text:p>
              </text:list-item>
              <text:list-item text:style-override="id1-3-2-2-19-10-2">
                <text:number>-</text:number>
                <text:p text:style-name="al">verzet tegen tenuitvoerlegging van dwangbevel bij onjuiste adressering.</text:p>
              </text:list-item>
            </text:list>
            <text:p text:style-name="al">
            <text:span text:style-name="nadrukvet">17.1.</text:span>
            <text:span text:style-name="nadrukvet">Aanhouden tenuitvoerlegging bij verzet</text:span>
          </text:p>
            <text:p text:style-name="al">Als de belastingschuldige zich in rechte verzet tegen de tenuitvoerlegging van het dwangbevel, houdt de Ontvanger de (verdere) tenuitvoerlegging van het dwangbevel aan, tenzij:</text:p>
            <text:p text:style-name="al"/>
            <text:list text:style-name="id1-3-2-2-19-14">
              <text:list-item text:style-override="id1-3-2-2-19-14-1">
                <text:number>-</text:number>
                <text:p text:style-name="al">de gronden van het verzet naar het oordeel van de Ontvanger kansloos zijn, en</text:p>
              </text:list-item>
              <text:list-item text:style-override="id1-3-2-2-19-14-2">
                <text:number>-</text:number>
                <text:p text:style-name="al">de belangen van de gemeente zich verzetten tegen schorsing van de tenuitvoerlegging.</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ANPR, beslag motorvoertuigen</text:p>
            <text:p text:style-name="al">Er zijn in deze leidraad op artikel 18 van de wet geen beleidsregels gemaakt.</text:p>
          </text:section>
          <text:section text:name="artikel_id1-3-2-2-21"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p text:style-name="al"/>
            <text:list text:style-name="id1-3-2-2-21-6">
              <text:list-item text:style-override="id1-3-2-2-21-6-1">
                <text:number>-</text:number>
                <text:p text:style-name="al">de algemene regels over het doen van een vordering;</text:p>
              </text:list-item>
              <text:list-item text:style-override="id1-3-2-2-21-6-2">
                <text:number>-</text:number>
                <text:p text:style-name="al">de faillissementsvordering;</text:p>
              </text:list-item>
              <text:list-item text:style-override="id1-3-2-2-21-6-3">
                <text:number>-</text:number>
                <text:p text:style-name="al">vorderingen met betrekking tot periodieke uitkeringen;</text:p>
              </text:list-item>
              <text:list-item text:style-override="id1-3-2-2-21-6-4">
                <text:number>-</text:number>
                <text:p text:style-name="al">de overheidsvordering, bedoeld in artikel 19, vierde lid, van de wet.</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op vorderingen van de belastingschuldige op derden) bestaat onder voorwaarden de mogelijkheid een wettelijk beslagverbod gedeeltelijk te negeren. </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 De Ontvanger zal de zogeheten 5% regeling niet gelijktijdig toepassen met de regeling, bedoeld in artikel 19, eerste lid, van de wet.</text:p>
            <text:p text:style-name="al"/>
            <text:p text:style-name="al">
            <text:span text:style-name="nadrukvet">19.1.6a. </text:span>
            <text:span text:style-name="nadrukvet">Toepassing 5%-regeling </text:span>
          </text:p>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de gemeente worden geschaad als hij de 5%-regeling niet toepast.</text:p>
            <text:p text:style-name="al"/>
            <text:p text:style-name="al">
            <text:span text:style-name="nadrukvet">19.1.6b. Geen vordering voor corona bonus zorgprofessional </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p text:style-name="al"/>
            <text:list text:style-name="id1-3-2-2-21-53">
              <text:list-item text:style-override="id1-3-2-2-21-53-1">
                <text:number>a.</text:number>
                <text:p text:style-name="al">op het tijdstip waarop de vordering plaats vindt heeft de belastingschuldige meer dan één aanslag onbetaald gelaten;</text:p>
              </text:list-item>
              <text:list-item text:style-override="id1-3-2-2-21-53-2">
                <text:number>b.</text:number>
                <text:p text:style-name="al">de enige of laatste betalingstermijn van deze aanslagen is op het tijdstip waarop de vordering plaats vindt met ten minste twee maanden overschreden;</text:p>
              </text:list-item>
              <text:list-item text:style-override="id1-3-2-2-21-5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53-4">
                <text:number>d.</text:number>
                <text:p text:style-name="al">voor de inning van naheffingsaanslagen parkeerbelasting.</text:p>
              </text:list-item>
            </text:list>
            <text:p text:style-name="al">
            <text:span text:style-name="nadrukvet">19.1.8.</text:span>
            <text:span text:style-name="nadrukvet">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erorden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een al bestaande rechtsverhouding van voor de faillietverklaring, zijn niet verifieerbaar en moeten eventueel als boedelschulden worden aangemeld. </text:p>
            <text:p text:style-name="al"/>
            <text:p text:style-name="al">De Ontvanger splitst de belastingaanslag naar tijdsevenredigheid of tijdstip en doet twee aparte vorderingen:</text:p>
            <text:p text:style-name="al"/>
            <text:list text:style-name="id1-3-2-2-21-66">
              <text:list-item text:style-override="id1-3-2-2-21-66-1">
                <text:number>-</text:number>
                <text:p text:style-name="al">één voor het gedeelte dat ter verificatie kan worden aangemeld;</text:p>
              </text:list-item>
              <text:list-item text:style-override="id1-3-2-2-21-66-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 </text:span>
            <text:span text:style-name="nadrukvet">Beslagvrije voet en vakantiegeld</text:span>
          </text:p>
            <text:p text:style-name="al">Vervallen per 01-01-2015.</text:p>
            <text:p text:style-name="al"/>
            <text:p text:style-name="al">
            <text:span text:style-name="nadrukvet">19.3.4.</text:span>
            <text:span text:style-name="nadrukvet">Beslagvrije voet voor belastingschuldige zonder vaste woon- of verblijfplaats in Nederland </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text:span>
            <text:span text:style-name="nadrukvet">Belastingschuldige woont in buitenland en beslagvrije voet </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 </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Vervallen per 01-01-2021.</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de gemeente.</text:p>
            <text:p text:style-name="al"/>
            <text:p text:style-name="al">
            <text:span text:style-name="nadrukvet">19.3.9.</text:span>
            <text:span text:style-name="nadrukvet">Toepassing beslagvrije voet bij AOW-gerechtigden</text:span>
          </text:p>
            <text:p text:style-name="al">Vervallen per 01-07-2015.</text:p>
            <text:p text:style-name="al"/>
            <text:p text:style-name="al">
            <text:span text:style-name="nadrukvet">19.4.</text:span>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 maken blijft beperkt tot de laatste overheidsvordering voorafgaand aan het verzoek van de belastingschuldige. </text:p>
            <text:p text:style-name="al"/>
            <text:p text:style-name="al">Als sprake is van een belastingschuldige als bedoeld in artikel 19, tweede lid, van de wet, berekent de Ontvanger de beslagvrije voet met inachtneming van het bepaalde in artikel 19, eerste lid, laatste volzin van de wet. </text:p>
            <text:p text:style-name="al"/>
            <text:p text:style-name="al">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text:span>
            <text:span text:style-name="nadrukvet">Vrij te laten bedrag en betalingsvordering bij geen adres in Nederland </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text:span>
            <text:span text:style-name="nadrukvet">Vordering en energietoeslag </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section>
          <text:section text:name="artikel_id1-3-2-2-22"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3"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p text:style-name="al"/>
            <text:list text:style-name="id1-3-2-2-24-6">
              <text:list-item text:style-override="id1-3-2-2-24-6-1">
                <text:number>-</text:number>
                <text:p text:style-name="al">de werkingssfeer van het bodemrecht;</text:p>
              </text:list-item>
              <text:list-item text:style-override="id1-3-2-2-24-6-2">
                <text:number>-</text:number>
                <text:p text:style-name="al">bodemrecht en bestuurlijke boeten;</text:p>
              </text:list-item>
              <text:list-item text:style-override="id1-3-2-2-24-6-3">
                <text:number>-</text:number>
                <text:p text:style-name="al">overbetekening bodembeslag;</text:p>
              </text:list-item>
              <text:list-item text:style-override="id1-3-2-2-24-6-4">
                <text:number>-</text:number>
                <text:p text:style-name="al">de volgorde uitwinning bodembeslag buiten faillissement;</text:p>
              </text:list-item>
              <text:list-item text:style-override="id1-3-2-2-24-6-5">
                <text:number>-</text:number>
                <text:p text:style-name="al">de volgorde uitwinning bodembeslag in faillissement;</text:p>
              </text:list-item>
              <text:list-item text:style-override="id1-3-2-2-24-6-6">
                <text:number>-</text:number>
                <text:p text:style-name="al">bodemrecht en insolventie van de derde-eigenaar;</text:p>
              </text:list-item>
              <text:list-item text:style-override="id1-3-2-2-24-6-7">
                <text:number>-</text:number>
                <text:p text:style-name="al">bodemrecht en voorrang;</text:p>
              </text:list-item>
              <text:list-item text:style-override="id1-3-2-2-24-6-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Bodemrecht en bestuurlijke boeten</text:span>
          </text:p>
            <text:p text:style-name="al">Deze bepaling is niet van toepassing voor de gemeente.</text:p>
            <text:p text:style-name="al"/>
            <text:p text:style-name="al">
            <text:span text:style-name="nadrukvet">22.3.</text:span>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 </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de gemeente.</text:p>
            <text:p text:style-name="al"/>
            <text:p text:style-name="al">
            <text:span text:style-name="nadrukvet">22.5.</text:span>
            <text:span text:style-name="nadrukvet">Volgorde uitwinning bodembeslag in faillissement</text:span>
          </text:p>
            <text:p text:style-name="al">Deze bepaling is niet van toepassing voor de gemeente.</text:p>
            <text:p text:style-name="al"/>
            <text:p text:style-name="al">
            <text:span text:style-name="nadrukvet">22.6.</text:span>
            <text:span text:style-name="nadrukvet">Bodemrecht en insolventie van de derde-eigenaar</text:span>
          </text:p>
            <text:p text:style-name="al">Deze bepaling is niet van toepassing voor de gemeente.</text:p>
            <text:p text:style-name="al"/>
            <text:p text:style-name="al">
            <text:span text:style-name="nadrukvet">22.7.</text:span>
            <text:span text:style-name="nadrukvet">Bodemrecht en voorrang</text:span>
          </text:p>
            <text:p text:style-name="al">Deze bepaling is niet van toepassing voor de gemeente.</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di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di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 dan zendt de Ontvanger eerst het beroepschrift ter behandeling aan het college, voordat hij het verzet ex artikel 435, derde lid, Rv behandelt.</text:p>
            <text:p text:style-name="al"/>
            <text:p text:style-name="al">
            <text:span text:style-name="nadrukvet">22.9.</text:span>
            <text:span text:style-name="nadrukvet">Terughoudend beleid bij reëel eigendom derde</text:span>
          </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7"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8" text:style-name="artikel">
            <text:p text:style-name="artikel_kop_titel"><text:span text:style-name="artikel_kop_label">Artikel</text:span> <text:span text:style-name="artikel_kop_nr">24</text:span> Verrekening</text:p>
            <text:p text:style-name="al">
            <text:span text:style-name="nadrukcur"> 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p text:style-name="al"/>
            <text:list text:style-name="id1-3-2-2-28-6">
              <text:list-item text:style-override="id1-3-2-2-28-6-1">
                <text:number>-</text:number>
                <text:p text:style-name="al">wanneer verrekening;</text:p>
              </text:list-item>
              <text:list-item text:style-override="id1-3-2-2-28-6-2">
                <text:number>-</text:number>
                <text:p text:style-name="al">betwiste schuld en verrekening;</text:p>
              </text:list-item>
              <text:list-item text:style-override="id1-3-2-2-28-6-3">
                <text:number>-</text:number>
                <text:p text:style-name="al">reikwijdte van de verrekening;</text:p>
              </text:list-item>
              <text:list-item text:style-override="id1-3-2-2-28-6-4">
                <text:number>-</text:number>
                <text:p text:style-name="al">bekendmaking verrekening;</text:p>
              </text:list-item>
              <text:list-item text:style-override="id1-3-2-2-28-6-5">
                <text:number>-</text:number>
                <text:p text:style-name="al">instemming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text:span>
          </text:p>
            <text:p text:style-name="al">Deze bepaling is niet van toepassing voor de gemeente.</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 Het achterwege laten van de bekendmaking heeft niet tot gevolg dat de verrekening nietig is.</text:p>
            <text:p text:style-name="al"/>
            <text:p text:style-name="al">
            <text:span text:style-name="nadrukvet">24.5.</text:span>
            <text:span text:style-name="nadrukvet">Verrekening en fiscale eenheid vennootschapsbelasting</text:span>
          </text:p>
            <text:p text:style-name="al">Deze bepaling is niet van toepassing voor de gemeente.</text:p>
            <text:p text:style-name="al"/>
            <text:p text:style-name="al">
            <text:span text:style-name="nadrukvet">24.6.</text:span>
            <text:span text:style-name="nadrukvet">Instemmingregeling bij cessie en verpanding</text:span>
          </text:p>
            <text:p text:style-name="al"/>
            <text:p text:style-name="al">
            <text:span text:style-name="nadrukvet">24.6.1.</text:span>
            <text:span text:style-name="nadrukvet">Geen verrekening bij instemming cessie of verpanding</text:span>
          </text:p>
            <text:p text:style-name="al">In artikel 24, derde lid, van de wet is een instemming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text:span>
            <text:span text:style-name="nadrukvet">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9"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p text:style-name="al"/>
            <text:list text:style-name="id1-3-2-2-29-10">
              <text:list-item text:style-override="id1-3-2-2-29-10-1">
                <text:number>-</text:number>
                <text:p text:style-name="al">de algemene uitgangspunten van het uitstelbeleid;</text:p>
              </text:list-item>
              <text:list-item text:style-override="id1-3-2-2-29-10-2">
                <text:number>-</text:number>
                <text:p text:style-name="al">uitstel in verband met bezwaar tegen een belastingaanslag.</text:p>
              </text:list-item>
              <text:list-item text:style-override="id1-3-2-2-29-10-3">
                <text:number>-</text:number>
                <text:p text:style-name="al">uitstel in verband met een te verwachten uit te betalen bedrag;</text:p>
              </text:list-item>
              <text:list-item text:style-override="id1-3-2-2-29-10-4">
                <text:number>-</text:number>
                <text:p text:style-name="al">uitstel in verband met betalingsproblemen;</text:p>
              </text:list-item>
              <text:list-item text:style-override="id1-3-2-2-29-10-5">
                <text:number>-</text:number>
                <text:p text:style-name="al">betalingsregeling voor particulieren;</text:p>
              </text:list-item>
              <text:list-item text:style-override="id1-3-2-2-29-10-6">
                <text:number>-</text:number>
                <text:p text:style-name="al">betalingsregeling voor ondernemers;</text:p>
              </text:list-item>
              <text:list-item text:style-override="id1-3-2-2-29-10-7">
                <text:number>-</text:number>
                <text:p text:style-name="al">administratief beroep.</text:p>
              </text:list-item>
            </text:list>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p text:style-name="al"/>
            <text:list text:style-name="id1-3-2-2-29-24">
              <text:list-item text:style-override="id1-3-2-2-29-24-1">
                <text:number>a.</text:number>
                <text:p text:style-name="al">het verzoek niet schriftelijk is ingediend, tenzij sprake is van een verzoek om uitstel als bedoeld in artikel 25.5.3 of 25.6.2d;</text:p>
              </text:list-item>
              <text:list-item text:style-override="id1-3-2-2-29-24-2">
                <text:number>b.</text:number>
                <text:p text:style-name="al">de medewerking van de verzoeker naar het oordeel van de Ontvanger onvoldoende is;</text:p>
              </text:list-item>
              <text:list-item text:style-override="id1-3-2-2-29-24-3">
                <text:number>c.</text:number>
                <text:p text:style-name="al">onjuiste gegevens worden verstrekt;</text:p>
              </text:list-item>
              <text:list-item text:style-override="id1-3-2-2-29-24-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9-24-5">
                <text:number>e.</text:number>
                <text:p text:style-name="al">de gevraagde zekerheid niet wordt gesteld (zie artikel 25.1.1, 25.2.5, 25.5.2 en 25.6.2 van deze leidraad);</text:p>
              </text:list-item>
              <text:list-item text:style-override="id1-3-2-2-29-24-6">
                <text:number>f.</text:number>
                <text:p text:style-name="al">de waarde van vermogensobjecten in redelijkheid te gelde kan worden gemaakt teneinde daarmee de verschuldigde belasting te betalen;</text:p>
              </text:list-item>
              <text:list-item text:style-override="id1-3-2-2-29-24-7">
                <text:number>g.</text:number>
                <text:p text:style-name="al">de berekende betalingscapaciteit zodanig is dat de schuld direct voldaan kan worden;</text:p>
              </text:list-item>
              <text:list-item text:style-override="id1-3-2-2-29-24-8">
                <text:number>h.</text:number>
                <text:p text:style-name="al">de betalingsregeling zich over een voor de Ontvanger onaanvaardbare termijn uitstrekt;</text:p>
              </text:list-item>
              <text:list-item text:style-override="id1-3-2-2-29-24-9">
                <text:number>i.</text:number>
                <text:p text:style-name="al">de betalingsproblemen structureel zijn en een betalingsregeling volgens de Ontvanger geen uitkomst zal bieden;</text:p>
              </text:list-item>
              <text:list-item text:style-override="id1-3-2-2-29-24-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9-24-11">
                <text:number>k.</text:number>
                <text:p text:style-name="al">het een aanslag leges of toeristenbelasting betreft;</text:p>
              </text:list-item>
              <text:list-item text:style-override="id1-3-2-2-29-24-12">
                <text:number>l.</text:number>
                <text:p text:style-name="al">voor zover het een bezwaar betreft dat direct of indirect gericht is tegen een onherroepelijk vaststaande WOZ-beschikking bij een gemeente;</text:p>
              </text:list-item>
              <text:list-item text:style-override="id1-3-2-2-29-24-13">
                <text:number>m.</text:number>
                <text:p text:style-name="al">indien de belastingschuldige reeds eerder een regeling heeft genoten, maar deze niet is nagekomen;</text:p>
              </text:list-item>
              <text:list-item text:style-override="id1-3-2-2-29-24-14">
                <text:number>n.</text:number>
                <text:p text:style-name="al">indien ter zake van de aanslag reeds een beslagopdracht naar de belastingdeurwaarder is uitgegaan dan wel door de belastingdeurwaarder reeds beslag is gelegd;</text:p>
              </text:list-item>
              <text:list-item text:style-override="id1-3-2-2-29-24-15">
                <text:number>o.</text:number>
                <text:p text:style-name="al">in geval van een vordering op grond van artikel 19 van de wet;</text:p>
              </text:list-item>
              <text:list-item text:style-override="id1-3-2-2-29-24-16">
                <text:number>p.</text:number>
                <text:p text:style-name="al">het in bezwaar betwiste bedrag minder dan € 5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p text:style-name="al"/>
            <text:list text:style-name="id1-3-2-2-29-30">
              <text:list-item text:style-override="id1-3-2-2-29-30-1">
                <text:number>a.</text:number>
                <text:p text:style-name="al">niet aan de voorwaarden wordt voldaan waaronder het uitstel is verleend;</text:p>
              </text:list-item>
              <text:list-item text:style-override="id1-3-2-2-29-30-2">
                <text:number>b.</text:number>
                <text:p text:style-name="al">tijdens de looptijd van het uitstel blijkt dat onjuiste gegevens zijn verstrekt;</text:p>
              </text:list-item>
              <text:list-item text:style-override="id1-3-2-2-29-30-3">
                <text:number>c.</text:number>
                <text:p text:style-name="al">de aanleiding tot uitstel van betaling is weggevallen;</text:p>
              </text:list-item>
              <text:list-item text:style-override="id1-3-2-2-29-30-4">
                <text:number>d.</text:number>
                <text:p text:style-name="al">de financiële omstandigheden van de belastingschuldige zodanig veranderen of zijn veranderd dat het naar het oordeel van de Ontvanger onjuist is het uitstel te continueren;</text:p>
              </text:list-item>
              <text:list-item text:style-override="id1-3-2-2-29-30-5">
                <text:number>e.</text:number>
                <text:p text:style-name="al">de medewerking van de verzoeker naar het oordeel van de Ontvanger onvoldoende is;</text:p>
              </text:list-item>
              <text:list-item text:style-override="id1-3-2-2-29-30-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9-30-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In afwijking van het voorgaande wordt bij het niet nakomen van de betalingsafspraken bij een betalingsregeling maar één keer een herinnering gestuurd door de Ontvanger. Als belastingschuldige een tweede maal de betalingsafspraak niet nakomt wordt de (dwang)invordering direct voortgezet waar deze voor het afsluiten van de betalingsregeling was stopgezet.</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de gemeente.</text:p>
            <text:p text:style-name="al"/>
            <text:p text:style-name="al">
            <text:span text:style-name="nadrukvet">25.1.10.</text:span>
            <text:span text:style-name="nadrukvet"> Uitstel voor een aanslag ter behoud van rechten</text:span>
          </text:p>
            <text:p text:style-name="al">Deze bepaling is niet van toepassing voor de gemeente.</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text:span>
            <text:span text:style-name="nadrukvet">Tijdens uitstel nieuwe aanslagen voldoen</text:span>
          </text:p>
            <text:p text:style-name="al">Vervallen per 01-07-2016.</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ontvanger houdt de invordering aan als een verzoekschrift is ingediend bij de raad, het college of de National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text:p>
            <text:p text:style-name="al"/>
            <text:p text:style-name="al">Het in artikel 25.2 van deze leidraad beschreven uitstelbeleid heeft uitsluitend betrekking op het door de belastingschuldige bestreden deel van de belastingaanslag waarvoor uitstel is verzocht of verleend. </text:p>
            <text:p text:style-name="al"/>
            <text:p text:style-name="al">
            <text:span text:style-name="nadrukvet">25.2.2.</text:span>
            <text:span text:style-name="nadrukvet">Bezwaar- en beroepschrift gelden niet automatisch als verzoek om uitstel </text:span>
          </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text:span>
            <text:span text:style-name="nadrukvet">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text:span>
            <text:span text:style-name="nadrukvet">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Bij een beroepschrift wordt alleen uitstel van betaling verleend indien door belastingschuldige zekerheid van betaling wordt afgegeven aan de Ontvanger.</text:p>
            <text:p text:style-name="al"/>
            <text:p text:style-name="al">
            <text:span text:style-name="nadrukvet">25.2.4.</text:span>
            <text:span text:style-name="nadrukvet"> Uitstel in verband met een onderlinge overlegprocedure</text:span>
          </text:p>
            <text:p text:style-name="al">Deze bepaling is niet van toepassing voor de gemeente.</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Bij een beroepschrift wordt alleen uitstel van betaling verleend indien door belastingschuldige zekerheid van betaling wordt afgegeven aan de Ontvanger.</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text:span>
            <text:span text:style-name="nadrukvet">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text:p>
            <text:p text:style-name="al"/>
            <text:p text:style-name="al">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inspecteu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text:span>
            <text:span text:style-name="nadrukvet">Uitstel in verband met een te verwachten uit te betalen bedrag</text:span>
          </text:p>
            <text:p text:style-name="al">Deze bepaling is niet van toepassing voor de gemeente.</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 </text:span>
            <text:span text:style-name="nadrukvet">Uitstel en motorrijtuigenbelasting</text:span>
          </text:p>
            <text:p text:style-name="al">Deze bepaling is niet van toepassing voor de gemeente.</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text:span>
            <text:span text:style-name="nadrukvet">Uitstel van betaling erfbelasting bij verkrijging eigen woning door broers of zussen van de erflater</text:span>
          </text:p>
            <text:p text:style-name="al">Deze bepaling is niet van toepassing voor de gemeente.</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De Ontvanger kan de belastingschuldige op schriftelijk of telefonisch verzoek uitstel van betaling verlenen tot het moment dat de opvolgende (gecombineerde) aanslag is opgelegd. De Ontvanger houdt daarbij rekening met de al verstreken maanden van dat kalenderjaar. </text:p>
            <text:p text:style-name="al"/>
            <text:p text:style-name="al">Slechts als er volgens de Ontvanger bijzondere omstandigheden zijn, kan hij de belastingschuldige een langere termijn gunnen.</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text:p>
            <text:p text:style-name="al"/>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Zie beleidsregel in artikel 25.5.1. </text:p>
            <text:p text:style-name="al"/>
            <text:p text:style-name="al">
            <text:span text:style-name="nadrukvet">25.5.4.</text:span>
            <text:span text:style-name="nadrukvet">Behandeling verzoek betalingsregeling particulieren</text:span>
          </text:p>
            <text:p text:style-name="al">In andere gevallen als bedoeld in artikel 25.5.1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1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 </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Berekening betalingscapaciteit: bijzondere uitgaven</text:span>
          </text:p>
            <text:p text:style-name="al">(vervallen)</text:p>
            <text:p text:style-name="al"/>
            <text:p text:style-name="al">
            <text:span text:style-name="nadrukvet">25.5.8.</text:span>
            <text:span text:style-name="nadrukvet">Berekening betalingscapaciteit - aflossingsverplichtingen aan derden</text:span>
          </text:p>
            <text:p text:style-name="al">De Ontvanger kan aflossingsverplichtingen aan derden, waarvan het niet-nakomen tot ongewenste effecten kan leiden, meenemen bij de berekening van de betalingscapaciteit.</text:p>
            <text:p text:style-name="al"/>
            <text:p text:style-name="al">
            <text:span text:style-name="nadrukvet">25.5.9.</text:span>
            <text:span text:style-name="nadrukvet">Berekening betalingscapaciteit - extra inkomsten</text:span>
          </text:p>
            <text:p text:style-name="al">Bij de berekening van de betalingscapaciteit kan de Ontvanger rekening met extra inkomsten, zoals vakantiegeld, tantièmes en dergelijke, voor zover uitbetaling daarvan plaatsvindt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en deze regeling afwijkt van wat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twaalf maanden</text:span>
          </text:p>
            <text:p text:style-name="al">Is niet van toepassing bij de gemeente.</text:p>
            <text:p text:style-name="al"/>
            <text:p text:style-name="al">
            <text:span text:style-name="nadrukvet">25.5a.1.</text:span>
            <text:span text:style-name="nadrukvet">Betalingsregeling bij illiquide vermogen</text:span>
          </text:p>
            <text:p text:style-name="al">Aan de belastingschuldige bij wie – na aanwending van het eventuele overige vermogen dat niet bezwaarlijk liquide te maken is – sprake is van vermogen dat bezwaarlijk liquide te maken is als bedoeld in artikel 12, vijfde lid, van de regeling (hierna: illiquide vermogen) kan de Ontvanger de reguliere uitsteltermijn van twaalf maanden waarin de belastingschuldige zijn betalingscapaciteit inzet, verlengen met inachtneming van het volgende.</text:p>
            <text:p text:style-name="al">De Ontvanger verlengt de uitsteltermijn van twaalf maanden met ten hoogste 60 maanden. In deze periode dient de belastingschuldige een bedrag af te lossen gelijk aan maximaal de (over)waarde van het illiquide vermogen. Bij de maandelijkse termijnbetalingen houdt de Ontvanger rekening met de betalingscapaciteit van de belastingschuldige.</text:p>
            <text:p text:style-name="al"/>
            <text:p text:style-name="al">Als de omstandigheden op grond waarvan de betalingsregeling is toegekend veranderen, is belastingschuldige verplicht de Ontvanger zo spoedig mogelijk hierover te informeren. Voorts beoordeelt de Ontvanger jaarlijks of er sprake is van een verandering van het inkomen. Als blijkt dat er wijzigingen hebben plaatsgevonden van het inkomen, berekent de Ontvanger opnieuw de betalingscapaciteit van de belastingschuldige. De Ontvanger past de betalingsregeling alleen aan als de betalingscapaciteit naar beneden moet worden bijgesteld.</text:p>
            <text:p text:style-name="al"/>
            <text:p text:style-name="al">Als gedurende de looptijd van de betalingsregeling een nieuwe belastingschuld ontstaat kan de Ontvanger deze op verzoek van de belastingschuldige meenemen in de bestaande regeling, indien deze nieuwe belastingschuld binnen de resterende (maximale) betalingstermijn kan worden voldaan. Indien deze nieuwe belastingschuld vanwege onvoldoende betalingscapaciteit niet kan worden meegenomen in de bestaande betalingsregeling beëindigt de ontvanger de betalingsregeling.</text:p>
            <text:p text:style-name="al"/>
            <text:p text:style-name="al">
            <text:span text:style-name="nadrukvet">25.5a.2.</text:span>
            <text:span text:style-name="nadrukvet">Onvoldoende betalingscapaciteit voor (voortzetten) betalingsregeling</text:span>
          </text:p>
            <text:p text:style-name="al">Als een belastingschuldige niet of niet langer over voldoende betalingscapaciteit beschikt om de (over)waarde van zijn illiquide vermogen in (de resterende) 60 maanden te voldoen, dan wijst de ontvanger het verzoek om uitstel af of beëindigt de betalingsregeling. De ontvanger houdt de invordering aan voor een redelijke termijn zodat belastingschuldige het vermogen liquide kan maken dan wel op een andere manier een bedrag gelijk aan de (over)waarde van het vermogen kan voldoen.</text:p>
            <text:p text:style-name="al"/>
            <text:p text:style-name="al">
            <text:span text:style-name="nadrukvet">25.5a.3.</text:span>
            <text:span text:style-name="nadrukvet">Redenen beëindigen betalingsregeling illiquide vermogen</text:span>
          </text:p>
            <text:p text:style-name="al">In aanvulling op artikel 25.1.4. van deze leidraad en op de redenen tot beëindiging van de betalingsregeling genoemd in artikel 25.5a.1 en 25.5a.2, beëindigt de ontvanger de betalingsregeling eveneens als de gerechtigdheid tot het illiquide vermogen wijzigt.</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De Ontvanger kan de belastingschuldige op schriftelijk of telefonisch verzoek uitstel van betaling verlenen tot het moment dat de opvolgende (gecombineerde) aanslag is opgelegd. De Ontvanger houdt daarbij rekening met de al verstreken maanden van dat kalenderjaar. </text:p>
            <text:p text:style-name="al"/>
            <text:p text:style-name="al">Slechts als er volgens de Ontvanger bijzondere omstandigheden zijn, kan hij de belastingschuldige een langere termijn gunnen.</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 </text:p>
            <text:p text:style-name="al"/>
            <text:p text:style-name="al">
            <text:span text:style-name="nadrukvet">25.6.2a.</text:span>
            <text:span text:style-name="nadrukvet">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text:p>
            <text:p text:style-name="al"/>
            <text:p text:style-name="al">Daartoe moet de ondernemer aan de hand van een door een derde deskundige opgestelde verklaring (zie artikel 25.6.2b.) het voor de Ontvanger aannemelijk maken dat: </text:p>
            <text:p text:style-name="al"/>
            <text:list text:style-name="id1-3-2-2-29-276">
              <text:list-item text:style-override="id1-3-2-2-29-276-1">
                <text:number>a.</text:number>
                <text:p text:style-name="al">het gaat om werkelijk bestaande betalingsproblemen; </text:p>
              </text:list-item>
              <text:list-item text:style-override="id1-3-2-2-29-276-2">
                <text:number>b.</text:number>
                <text:p text:style-name="al">die betalingsproblemen van tijdelijke aard zijn; </text:p>
              </text:list-item>
              <text:list-item text:style-override="id1-3-2-2-29-276-3">
                <text:number>c.</text:number>
                <text:p text:style-name="al">die betalingsproblemen vóór een bepaald tijdstip zullen worden opgelost en; </text:p>
              </text:list-item>
              <text:list-item text:style-override="id1-3-2-2-29-276-4">
                <text:number>d.</text:number>
                <text:p text:style-name="al">dat er sprake is van een levensvatbare onderneming. </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text:span>
            <text:span text:style-name="nadrukvet">Verklaring derde deskundige </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
            <text:p text:style-name="al">
            <text:span text:style-name="nadrukvet">25.6.2c. </text:span>
            <text:span text:style-name="nadrukvet">Geen uitstel voor ondernemers in verband met betalingsproblemen als al kort uitstel is verleend </text:span>
          </text:p>
            <text:p text:style-name="al">Vervallen per 01-10-2022. </text:p>
            <text:p text:style-name="al"/>
            <text:p text:style-name="al">
            <text:span text:style-name="nadrukvet">25.6.2d. </text:span>
            <text:span text:style-name="nadrukvet">Kort uitstel van betaling voor ondernemers </text:span>
          </text:p>
            <text:p text:style-name="al">Zie beleidsregel in artikel 25.6.1. </text:p>
            <text:p text:style-name="al"/>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college </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text:span>
            <text:span text:style-name="nadrukvet">Administratief beroep of nieuw verzoek om uitstel van betaling bij de Ontvanger </text:span>
          </text:p>
            <text:p text:style-name="al">De Ontvanger merkt een door de belastingschuldige gemaakt bezwaar tegen de beslissing op het verzoek om uitstel van betaling aan als een administratief beroep dat is gericht aan het college.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 </text:p>
            <text:p text:style-name="al"/>
            <text:p text:style-name="al">In de hiervoor genoemde situaties geeft de Ontvanger een nieuwe voor administratief beroep vatbare beschikking af als hij aanleiding ziet om een voor de belastingschuldige gunstigere beslissing te nemen.</text:p>
            <text:p text:style-name="al"/>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
            <text:p text:style-name="al">Als de belastingschuldige opnieuw verzoekt om uitstel van betal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section>
          <text:section text:name="artikel_id1-3-2-2-30"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p text:style-name="al"/>
            <text:p text:style-name="al">
            <text:span text:style-name="nadrukvet"> 25a.1. Beoordeling zekerheid bij uitstel van betaling ter zake van exitheffingen </text:span>
          </text:p>
            <text:p text:style-name="al">Deze bepaling is niet van toepassing voor de gemeente.</text:p>
            <text:p text:style-name="al"/>
            <text:p text:style-name="al">
            <text:span text:style-name="nadrukvet">25b. Uitstel van betaling exitheffingen vennootschapsbelasting </text:span>
          </text:p>
            <text:p text:style-name="al">Deze bepaling is niet van toepassing voor de gemeente.</text:p>
          </text:section>
          <text:section text:name="artikel_id1-3-2-2-31" text:style-name="artikel">
            <text:p text:style-name="artikel_kop_titel"><text:span text:style-name="artikel_kop_label">Artikel</text:span> <text:span text:style-name="artikel_kop_nr">25b.1.</text:span> Beoordeling zekerheid bij uitstel van betaling ter zake van exitheffingen</text:p>
            <text:p text:style-name="al">Deze bepaling is niet van toepassing voor de gemeente.</text:p>
          </text:section>
          <text:section text:name="artikel_id1-3-2-2-32"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 Zie het raadsbesluit van 20 december 2022, nummer 19B. </text:p>
            <text:p text:style-name="al"/>
            <text:p text:style-name="al">In de artikelen 19a en 22a van de regeling zijn de doelstellingen van de schuldsaneringsregeling natuurlijke personen in de belastingsfeer tot uitdrukking gebracht.</text:p>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2-12">
              <text:list-item text:style-override="id1-3-2-2-32-12-1">
                <text:number>-</text:number>
                <text:p text:style-name="al">algemene uitgangspunten van het kwijtscheldingsbeleid;</text:p>
              </text:list-item>
              <text:list-item text:style-override="id1-3-2-2-32-12-2">
                <text:number>-</text:number>
                <text:p text:style-name="al">kwijtschelding van (rijks)belastingen voor particulieren;</text:p>
              </text:list-item>
              <text:list-item text:style-override="id1-3-2-2-32-12-3">
                <text:number>-</text:number>
                <text:p text:style-name="al">kwijtschelding van (rijks)belastingen voor ondernemers;</text:p>
              </text:list-item>
              <text:list-item text:style-override="id1-3-2-2-32-12-4">
                <text:number>-</text:number>
                <text:p text:style-name="al">administratief beroep;</text:p>
              </text:list-item>
              <text:list-item text:style-override="id1-3-2-2-32-12-5">
                <text:number>-</text:number>
                <text:p text:style-name="al">voortzetting van de invordering na afwijzing verzoek om kwijtschelding;</text:p>
              </text:list-item>
              <text:list-item text:style-override="id1-3-2-2-32-12-6">
                <text:number>-</text:number>
                <text:p text:style-name="al">geen verdere invorderingsmaatregelen en afwijzing van het verzoek om kwijtschelding;</text:p>
              </text:list-item>
              <text:list-item text:style-override="id1-3-2-2-32-12-7">
                <text:number>-</text:number>
                <text:p text:style-name="al">geautomatiseerde kwijtschelding.</text:p>
              </text:list-item>
            </text:list>
            <text:p text:style-name="al">
            <text:span text:style-name="nadrukvet">26.1.</text:span>
            <text:span text:style-name="nadrukvet">Beleidskeuzes gemeente Tubbergen</text:span>
          </text:p>
            <text:p text:style-name="al">De gemeenteraad heeft ten aanzien van kwijtschelding een aantal beleidskeuzes vastgesteld. Deze beleidskeuzes hebben betrekking op: </text:p>
            <text:list text:style-name="id1-3-2-2-32-15">
              <text:list-item text:style-override="id1-3-2-2-32-15-1">
                <text:number>-</text:number>
                <text:p text:style-name="al">de belastingsoorten waarvoor gedeeltelijk of volledig kwijtschelding wordt verleend; </text:p>
              </text:list-item>
              <text:list-item text:style-override="id1-3-2-2-32-15-2">
                <text:number>-</text:number>
                <text:p text:style-name="al">de te hanteren norm kosten van bestaan voor belastingschuldigen tot 65 jaar; </text:p>
              </text:list-item>
              <text:list-item text:style-override="id1-3-2-2-32-15-3">
                <text:number>-</text:number>
                <text:p text:style-name="al">de te hanteren norm kosten van bestaan voor belastingschuldigen van 65 jaar en ouder; </text:p>
              </text:list-item>
              <text:list-item text:style-override="id1-3-2-2-32-15-4">
                <text:number>-</text:number>
                <text:p text:style-name="al">de mogelijkheid om de kosten voor kinderopvang bij de berekening van de betalingscapaciteit in aanmerking te nemen.</text:p>
              </text:list-item>
            </text:list>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32-18">
              <text:list-item text:style-override="id1-3-2-2-32-18-1">
                <text:number>-</text:number>
                <text:p text:style-name="al">De belastingschuldige dient het verzoek om kwijtschelding in binnen drie maanden nadat de (laatste) betaling op de belastingaanslag heeft plaatsgevonden;</text:p>
              </text:list-item>
              <text:list-item text:style-override="id1-3-2-2-32-18-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veer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text:p>
            <text:p text:style-name="al"/>
            <text:p text:style-name="al">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32-60">
              <text:list-item text:style-override="id1-3-2-2-32-60-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2-60-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2-60-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2-60-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2-60-5">
                <text:number>-</text:number>
                <text:p text:style-name="al">voor de desbetreffende belastingaanslag zekerheid is gesteld;</text:p>
              </text:list-item>
              <text:list-item text:style-override="id1-3-2-2-32-60-6">
                <text:number>-</text:number>
                <text:p text:style-name="al">er sprake is van meer dan één belastingschuldige;</text:p>
              </text:list-item>
              <text:list-item text:style-override="id1-3-2-2-32-60-7">
                <text:number>-</text:number>
                <text:p text:style-name="al">een derde nog voor de belastingschuld aansprakelijk kan worden gesteld;</text:p>
              </text:list-item>
              <text:list-item text:style-override="id1-3-2-2-32-60-8">
                <text:number>-</text:number>
                <text:p text:style-name="al">het aan de belastingschuldige kan worden toegerekend dat de belastingaanslag niet kan worden voldaan. Daarvan is onder andere sprake als:</text:p>
                <text:list text:style-name="id1-3-2-2-32-60-8-3">
                  <text:list-item text:style-override="id1-3-2-2-32-60-8-3-1">
                    <text:number>a.</text:number>
                    <text:p text:style-name="al">het aan opzet of grove schuld van de belastingschuldige is te wijten dat te weinig belasting is geheven;</text:p>
                  </text:list-item>
                  <text:list-item text:style-override="id1-3-2-2-32-60-8-3-2">
                    <text:number>b.</text:number>
                    <text:p text:style-name="al">(vervallen)</text:p>
                  </text:list-item>
                  <text:list-item text:style-override="id1-3-2-2-32-60-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2-60-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2-60-8-3-5">
                    <text:number>e.</text:number>
                    <text:p text:style-name="al">de belastingschuldige wist of redelijkerwijs kon vermoeden dat een belastingaanslag zou worden opgelegd en nalatig is gebleven in verband daarmee middelen te reserveren;</text:p>
                  </text:list-item>
                  <text:list-item text:style-override="id1-3-2-2-32-60-8-3-6">
                    <text:number>f.</text:number>
                    <text:p text:style-name="al">deze bepaling is niet van toepassing voor de gemeente;</text:p>
                  </text:list-item>
                  <text:list-item text:style-override="id1-3-2-2-32-60-8-3-7">
                    <text:number>g.</text:number>
                    <text:p text:style-name="al">deze bepaling is niet van toepassing voor de gemeente;</text:p>
                  </text:list-item>
                  <text:list-item text:style-override="id1-3-2-2-32-60-8-3-8">
                    <text:number>h.</text:number>
                    <text:p text:style-name="al">Deze bepaling is niet van toepassing voor de gemeente.</text:p>
                  </text:list-item>
                </text:list>
              </text:list-item>
              <text:list-item text:style-override="id1-3-2-2-32-60-9">
                <text:number>-</text:number>
                <text:p text:style-name="al">de belastingschuldige in surséance van betaling of in staat van faillissement verkeert, tenzij een akkoord is gesloten als bedoeld in de artikelen 138 en 252 FW;</text:p>
              </text:list-item>
              <text:list-item text:style-override="id1-3-2-2-32-60-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2-60-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32-60-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2-62">
              <text:list-item text:style-override="id1-3-2-2-32-62-1">
                <text:number>-</text:number>
                <text:p text:style-name="al">binnen twee jaren na het verzoek als gevolg van sterk wisselende inkomens een hoger inkomen is te verwachten;</text:p>
              </text:list-item>
              <text:list-item text:style-override="id1-3-2-2-32-62-2">
                <text:number>-</text:number>
                <text:p text:style-name="al">binnen een jaar na indiening van het verzoek een verbetering is te verwachten in de financiële omstandigheden;</text:p>
              </text:list-item>
              <text:list-item text:style-override="id1-3-2-2-32-62-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college, de raad of de Nationale Ombudsman. Als naar het oordeel van de Ontvanger aanwijzingen bestaan dat door het niet direct aanvangen of vervolgen van de invordering de belangen van de gemeente worden geschaad, kan de Ontvanger toch invorderingsmaatregelen treffen.</text:p>
            <text:p text:style-name="al"/>
            <text:p text:style-name="al">
            <text:span text:style-name="nadrukvet">26.2.</text:span>
            <text:span text:style-name="nadrukvet">Kwijtschelding van belastingen voor particulieren</text:span>
          </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text:p>
            <text:p text:style-name="al"/>
            <text:p text:style-name="al">Bij de beoordeling wordt gekeken naar de omstandigheden van het specifieke geval. Een bovenmatige inboedel wordt dus wel beschouwd als een bezitting. </text:p>
            <text:p text:style-name="al"/>
            <text:p text:style-name="al">
            <text:span text:style-name="nadrukvet">26.2.3.</text:span>
            <text:span text:style-name="nadrukvet">Motorvoertuig en kwijtschelding particulieren</text:span>
          </text:p>
            <text:p text:style-name="al">De waarde van één motorvoertuig wordt niet als vermogensbestanddeel in aanmerking genomen als deze op het moment waarop het verzoek wordt ingediend een waarde heeft van € 3.350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Een motorvoertuig wordt niet als een vermogensbestanddeel in aanmerking genomen als de belastingschuldige aan de Ontvanger - zo nodig na een verzoek daartoe - aannemelijk kan maken dat da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text:p>
            <text:p text:style-name="al"/>
            <text:p text:style-name="al">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 </text:span>
            <text:span text:style-name="nadrukvet">Levensloopregeling en kwijtschelding voor particulieren</text:span>
          </text:p>
            <text:p text:style-name="al">Vervallen per 27-02-2009.</text:p>
            <text:p text:style-name="al"/>
            <text:p text:style-name="al">
            <text:span text:style-name="nadrukvet">26.2.9. </text:span>
            <text:span text:style-name="nadrukvet">Beroepsvermogen wikker en kwijtschelding voor particulieren </text:span>
          </text:p>
            <text:p text:style-name="al">Vervallen per 01-01-2020.</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text:p>
            <text:p text:style-name="al">(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2-140">
              <text:list-item text:style-override="id1-3-2-2-32-140-1">
                <text:number>A.</text:number>
                <text:p text:style-name="al">Voor studenten in het hoger onderwijs is dit het bedrag voor het normbudget voor levensonderhoud verminderd met een forfaitair bedrag voor boeken en leermiddelen groot € 77.</text:p>
              </text:list-item>
              <text:list-item text:style-override="id1-3-2-2-32-140-2">
                <text:number>B.</text:number>
                <text:p text:style-name="al">Voor studenten in het middelbaar beroepsonderwijs is dit het bedrag voor het normbudget voor levensonderhoud verminderd met een forfaitair bedrag voor boeken en leermiddelen groot € 68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basislening wordt aangeduid met S. De uitkomst van deze berekening wordt aangegeven met X.</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text:span>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Woonlasten van meerpersoonshuishoudens</text:span>
          </text:p>
            <text:p text:style-name="al">Vervallen per 01-01-2018.</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Inkomen wikker</text:span>
          </text:p>
            <text:p text:style-name="al">Vervallen per 01-01-2022.</text:p>
            <text:p text:style-name="al"/>
            <text:p text:style-name="al">
            <text:span text:style-name="nadrukvet">26.2.19.</text:span>
            <text:span text:style-name="nadrukvet">Normpremie ziektekostenverzekering begrepen in de bijstandsuitkering</text:span>
          </text:p>
            <text:p text:style-name="al">De normpremie, bedoeld in artikel 2 van de Wet op de zorgtoeslag, voor zover is begrepen in de bijstandsnorm, bedraagt voor een alleenstaande of een alleenstaande ouder € 45 per maand en voor echtgenoten € 101 per maand.</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2-199">
              <text:list-item text:style-override="id1-3-2-2-32-199-1">
                <text:number>1.</text:number>
                <text:p text:style-name="al">Kan de belastingschuldige een verwijt worden gemaakt ter zake van het onbetaald blijven van de belastingschulden (zie artikel 8 van de regeling en artikel 26.1.9 van deze leidraad)?</text:p>
              </text:list-item>
              <text:list-item text:style-override="id1-3-2-2-32-199-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Deze bepaling is niet van toepassing voor de gemeente.</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p text:style-name="al"/>
            <text:list text:style-name="id1-3-2-2-32-229">
              <text:list-item text:style-override="id1-3-2-2-32-229-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en van de gemeente moeten als concurrente vorderingen worden aangemerkt.</text:p>
              </text:list-item>
              <text:list-item text:style-override="id1-3-2-2-32-229-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wordt door de Ontvanger integrale voldoening van de waarde van de bodemzaak worden geëist en voor het restant van de fiscale vordering (ten minste) het dubbele percentage;</text:p>
              </text:list-item>
              <text:list-item text:style-override="id1-3-2-2-32-229-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2-229-4">
                <text:number>-</text:number>
                <text:p text:style-name="al">Dwangcrediteuren. Onder ‘dwangcrediteuren’ worden in dit verband handelscrediteuren verstaan van wie het aannemelijk is dat zij niet bereid zullen zijn aan een akkoord mee te werken, terwijl zonder de betrokkenheid van deze handelscrediteuren de onderneming na de totstandkoming van het saneringsakkoord niet kan worden voortgezet.</text:p>
              </text:list-item>
              <text:list-item text:style-override="id1-3-2-2-32-229-5">
                <text:number>-</text:number>
                <text:p text:style-name="al">De boekhouder of adviseur die stukken moet produceren die voor de beoordeling van een saneringsakkoord nodig zijn. Bij de beoordeling van het akkoord houdt de ontvanger rekening met de volledige betaling van de vordering van de boekhouder of adviseur voor zover deze ziet op die werkzaamheden.</text:p>
              </text:list-item>
            </text:list>
            <text:p text:style-name="al">
            <text:span text:style-name="nadrukvet">26.3.9.</text:span>
            <text:span text:style-name="nadrukvet">Betaling bedrag saneringsakkoord</text:span>
          </text:p>
            <text:p text:style-name="al"/>
            <text:p text:style-name="al">De betaling van het bedrag van het saneringsakkoord vindt in beginsel zonder uitstel plaats. De Ontvanger kan echter toestaan dat het bedrag in termijnen wordt betaald. Dit kan indien de belastingschuldige na de sanering het bedrijf of zelfstandig beroep blijft uitoefenen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25.6.2 en 25.6.2a van overeenkomstige toepassing waarbij in afwijking van:</text:p>
            <text:list text:style-name="id1-3-2-2-32-233">
              <text:list-item text:style-override="id1-3-2-2-32-233-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2-233-2">
                <text:number>-</text:number>
                <text:p text:style-name="al">artikel 25.6.1 van deze leidraad de looptijd van twaalf maanden aanvangt op de dag na de dagtekening van de voorwaardelijke beschikking tot kwijtschelding;</text:p>
              </text:list-item>
              <text:list-item text:style-override="id1-3-2-2-32-23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2-233-4">
                <text:number>-</text:number>
                <text:p text:style-name="al">artikel 25.6.2 van deze leidraad de belastingschuldige geen zekerheid hoeft te stellen;</text:p>
              </text:list-item>
              <text:list-item text:style-override="id1-3-2-2-32-233-5">
                <text:number>-</text:number>
                <text:p text:style-name="al">artikel 25.6.2a van deze leidraad het bedrag van het saneringsakkoord in meer dan twaalf maandelijkse termijnen kan worden betaald, indien de belastingschuldige aannemelijk maakt dat hij het bedrag van het saneringsakkoord niet binnen twaalf maandelijkse termijnen kan voldoen en nakoming van het akkoord is geborgd. Daarnaast hoeft de belastingschuldige met een verklaring van een derde deskundige alleen aannemelijk te maken dat de betalingsproblemen met het saneringsakkoord zullen worden opgelost en dat er sprake is van een levensvatbare onderneming. De tweede alinea van artikel 25.6.2b van deze leidraad is van overeenkomstige toepassing.</text:p>
              </text:list-item>
            </text:list>
            <text:p text:style-name="al">De Ontvanger verleent kwijtschelding indien het saneringsakkoord in het geheel is nagekomen.</text:p>
            <text:p text:style-name="al"/>
            <text:p text:style-name="al">
            <text:span text:style-name="nadrukvet">26.4.</text:span>
            <text:span text:style-name="nadrukvet">Administratief beroep</text:span>
          </text:p>
            <text:p text:style-name="al"/>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text:span>
            <text:span text:style-name="nadrukvet">Administratief beroep of niet verzoek om kwijtschelding bij de Ontvanger</text:span>
          </text:p>
            <text:p text:style-name="al">De Ontvanger merkt een door de belastingschuldige gemaakt bezwaar tegen de beslissing op het verzoek om kwijtschelding aan als een administratief beroep dat is gericht aan het college.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 </text:p>
            <text:p text:style-name="al"/>
            <text:p text:style-name="al">In de hiervoor genoemde situaties geeft de Ontvanger een nieuwe voor administratief beroep vatbare beschikking af als hij aanleiding ziet om een voor de belastingschuldige gunstigere beslissing te nemen. </text:p>
            <text:p text:style-name="al"/>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
            <text:p text:style-name="al">Als de belastingschuldige opnieuw verzoekt om kwijtscheld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 </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text:p>
            <text:p text:style-name="al">Een herberekening vindt niet plaats bij wijzigingen in de kosten van bestaan.</text:p>
            <text:p text:style-name="al"/>
            <text:p text:style-name="al">
            <text:span text:style-name="nadrukvet">26.4.5.</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Vervallen per 01-01-2020.</text:p>
            <text:p text:style-name="al"/>
            <text:p text:style-name="al">
            <text:span text:style-name="nadrukvet">26.5.1.</text:span>
            <text:span text:style-name="nadrukvet">Invordering na afwijzing verzoek om kwijtschelding</text:span>
          </text:p>
            <text:p text:style-name="al">Vervallen per 01-01-2020.</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text:span>
            <text:span text:style-name="nadrukvet">Geautomatiseerde kwijtschelding</text:span>
          </text:p>
            <text:p text:style-name="al">Huishoudens met een inkomen en vermogen onder een bepaalde norm hebben recht op kwijtschelding. Vaak komen deze huishoudens meerdere jaren achter elkaar hiervoor in aanmerking. Met de geautomatiseerde kwijtscheldingstoets ondersteunt het Inlichtingenbureau de gemeente bij het toetsen van zowel een eerste aanvraag voor kwijtschelding als bij ‘ambtshalve verlenging’ van kwijtschelding. Dit gebeurt aan de hand van een door gemeenten opgestelde beslisboom, met instemming van de Vereniging van Nederlandse Gemeenten (VNG).</text:p>
            <text:p text:style-name="al"/>
            <text:p text:style-name="al">Op basis van enkele gegevensvergelijkingen toetst het Inlichtingenbureau of de belastingschuldige die om kwijtschelding vraagt, voldoet aan een door de gemeente opgestelde normstelling voor inkomen en vermogen. De normen zijn afgeleid van de norm voor bijstand die het Ministerie van Sociale Zaken en Werkgelegenheid tweemaal per jaar publiceert en worden bekrachtigd door de VNG.</text:p>
            <text:p text:style-name="al"/>
            <text:p text:style-name="al">Als een huishouden aan deze normen voldoet kan de gemeente een positief besluit nemen op een aanvraag voor kwijtschelding, zonder daar verder een uitgebreide rechtmatigheidsbeoordeling op uit te voeren. </text:p>
            <text:p text:style-name="al"/>
            <text:p text:style-name="al">Voor de huishoudens die niet in aanmerking komen voor kwijtschelding, ziet de gemeente ook welke belemmering daarvoor gevonden is. Indien uit de geautomatiseerde toets blijkt dat het huishouden niet voldoet aan één of meer van de gestelde normen, dan kan het recht op kwijtschelding niet zonder meer worden gegund. De gemeente zal dan door middel van een uitgebreide (handmatige) beoordeling en/of uitvraag van aanvullende gegevens kunnen vaststellen of de belastingschuldige al dan niet voor kwijtschelding in aanmerking komt. </text:p>
          </text:section>
          <text:section text:name="artikel_id1-3-2-2-33"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Awb regelt artikel 27 van de wet enkele specifieke (aanvullende) zaken met betrekking tot verjaring:</text:span>
          </text:p>
            <text:p text:style-name="al"/>
            <text:list text:style-name="id1-3-2-2-33-4">
              <text:list-item text:style-override="id1-3-2-2-33-4-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3-4-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p text:style-name="al"/>
            <text:list text:style-name="id1-3-2-2-33-7">
              <text:list-item text:style-override="id1-3-2-2-33-7-1">
                <text:number>-</text:number>
                <text:p text:style-name="al">versnelde invordering en verjaring;</text:p>
              </text:list-item>
              <text:list-item text:style-override="id1-3-2-2-33-7-2">
                <text:number>-</text:number>
                <text:p text:style-name="al">aansprakelijkgestelden en verjaring;</text:p>
              </text:list-item>
              <text:list-item text:style-override="id1-3-2-2-33-7-3">
                <text:number>-</text:number>
                <text:p text:style-name="al">stuiting van de verjaring;</text:p>
              </text:list-item>
              <text:list-item text:style-override="id1-3-2-2-33-7-4">
                <text:number>-</text:number>
                <text:p text:style-name="al">schorsing van de verjaring;</text:p>
              </text:list-item>
              <text:list-item text:style-override="id1-3-2-2-33-7-5">
                <text:number>-</text:number>
                <text:p text:style-name="al">afstand van verjaring;</text:p>
              </text:list-item>
              <text:list-item text:style-override="id1-3-2-2-33-7-6">
                <text:number>-</text:number>
                <text:p text:style-name="al">rente en kosten en verjaring;</text:p>
              </text:list-item>
              <text:list-item text:style-override="id1-3-2-2-33-7-7">
                <text:number>-</text:number>
                <text:p text:style-name="al">verjaring van belastingteruggaven.</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ee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text:span>
            <text:span text:style-name="nadrukvet">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4" text:style-name="artikel">
            <text:p text:style-name="artikel_kop_titel"><text:span text:style-name="artikel_kop_label">Artikel</text:span> <text:span text:style-name="artikel_kop_nr">27a.</text:span> Betalingskorting</text:p>
            <text:p text:style-name="al">De bepaling is niet van toepassing voor de gemeente.</text:p>
            <text:p text:style-name="al">.</text:p>
          </text:section>
          <text:section text:name="artikel_id1-3-2-2-35"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
            <text:span text:style-name="nadrukcur">In aansluiting op artikel 28 van de wet beschrijft dit artikel het beleid over:</text:span>
          </text:p>
            <text:p text:style-name="al"/>
            <text:list text:style-name="id1-3-2-2-35-6">
              <text:list-item text:style-override="id1-3-2-2-35-6-1">
                <text:number>-</text:number>
                <text:p text:style-name="al">
                <text:span text:style-name="nadrukcur">correctie berekende invorderingsrente;</text:span>
              </text:p>
              </text:list-item>
              <text:list-item text:style-override="id1-3-2-2-35-6-2">
                <text:number>-</text:number>
                <text:p text:style-name="al">
                <text:span text:style-name="nadrukcur">vermindering terecht in rekening gebrachte invorderingsrente;</text:span>
              </text:p>
              </text:list-item>
              <text:list-item text:style-override="id1-3-2-2-35-6-3">
                <text:number>-</text:number>
                <text:p text:style-name="al">
                <text:span text:style-name="nadrukcur">kwijtschelding invorderingsrente niet mogelijk;</text:span>
              </text:p>
              </text:list-item>
              <text:list-item text:style-override="id1-3-2-2-35-6-4">
                <text:number>-</text:number>
                <text:p text:style-name="al">
                <text:span text:style-name="nadrukcur">drempelbedrag.</text:span>
              </text:p>
              </text:list-item>
            </text:list>
            <text:p text:style-name="al">
            <text:span text:style-name="nadrukvet">28.1. </text:span>
            <text:span text:style-name="nadrukvet">Cheque buitenland en invorderingsrente</text:span>
          </text:p>
            <text:p text:style-name="al">Vervallen per 01-01-2010.</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35-14">
              <text:list-item text:style-override="id1-3-2-2-35-14-1">
                <text:number>•</text:number>
                <text:p text:style-name="al"> Voor zover na het in rekening brengen van de invorderingsrente een afname van de schuld, anders dan door betaling, kwijtschelding of verrekening tot stand is gekomen en geen rente wordt vergoed op grond van artikel 28b van de wet. </text:p>
              </text:list-item>
            </text:list>
            <text:p text:style-name="al">Deze situatie zal zich voordoen:</text:p>
            <text:list text:style-name="id1-3-2-2-35-16">
              <text:list-item text:style-override="id1-3-2-2-35-16-1">
                <text:number>-</text:number>
                <text:p text:style-name="al">bij vermindering van belastingaanslagen, en;</text:p>
              </text:list-item>
              <text:list-item text:style-override="id1-3-2-2-35-16-2">
                <text:number>-</text:number>
                <text:p text:style-name="al">als een positieve belastingaanslag wordt gevolgd door een negatieve belastingaanslag over dezelfde belasting en hetzelfde tijdvak.</text:p>
              </text:list-item>
            </text:list>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 </text:span>
            <text:span text:style-name="nadrukvet">Verzuim van de Belastingdienst en invorderingsrente </text:span>
          </text:p>
            <text:p text:style-name="al"> Vervallen per 01-01-2013.</text:p>
            <text:p text:style-name="al"/>
            <text:p text:style-name="al">
            <text:span text:style-name="nadrukvet">28.5. </text:span>
            <text:span text:style-name="nadrukvet">Rente- of schadevergoeding</text:span>
          </text:p>
            <text:p text:style-name="al">Vervallen per 01-01-2013.</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 </text:span>
            <text:span text:style-name="nadrukvet">Verminderingen en toepassing artikel 28, zesde lid, van de wet</text:span>
          </text:p>
            <text:p text:style-name="al">Vervallen per 01-01-2013.</text:p>
            <text:p text:style-name="al"/>
            <text:p text:style-name="al">
            <text:span text:style-name="nadrukvet">28.8. </text:span>
            <text:span text:style-name="nadrukvet">Drempelbedrag</text:span>
          </text:p>
            <text:p text:style-name="al">Rentebedragen van € 100,- of minder worden bij iedere (deel)betaling op belastingaanslag niet in rekening gebracht. </text:p>
          </text:section>
          <text:section text:name="artikel_id1-3-2-2-36" text:style-name="artikel">
            <text:p text:style-name="artikel_kop_titel"><text:span text:style-name="artikel_kop_label">Artikel</text:span> <text:span text:style-name="artikel_kop_nr">28a, 28b, 28c en 29</text:span> </text:p>
            <text:p text:style-name="al">Er zijn in deze leidraad op deze artikelen van de wet geen beleidsregels gemaakt.</text:p>
          </text:section>
          <text:section text:name="artikel_id1-3-2-2-37"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p text:style-name="al"/>
            <text:list text:style-name="id1-3-2-2-37-6">
              <text:list-item text:style-override="id1-3-2-2-37-6-1">
                <text:number>-</text:number>
                <text:p text:style-name="al">verzoek tot vermindering rente is bezwaar;</text:p>
              </text:list-item>
              <text:list-item text:style-override="id1-3-2-2-37-6-2">
                <text:number>-</text:number>
                <text:p text:style-name="al">Invorderingsrente: (hoger) beroep en cassatie.</text:p>
              </text:list-item>
            </text:list>
            <text:p text:style-name="al">
            <text:span text:style-name="nadrukvet">30.1.</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2. </text:span>
            <text:span text:style-name="nadrukvet">Invorderingsrente: (hoger) beroep en cassatie</text:span>
          </text:p>
            <text:p text:style-name="al">Deze bepaling is niet van toepassing voor de gemeente.</text:p>
            <text:p text:style-name="al"/>
            <text:p text:style-name="al">
            <text:span text:style-name="nadrukvet">30.3. </text:span>
            <text:span text:style-name="nadrukvet">Geen bezwaar mogelijk tegen de niet verleende betalingskorting</text:span>
          </text:p>
            <text:p text:style-name="al">Deze bepaling is niet van toepassing voor de gemeente.</text:p>
          </text:section>
          <text:section text:name="artikel_id1-3-2-2-38" text:style-name="artikel">
            <text:p text:style-name="artikel_kop_titel"><text:span text:style-name="artikel_kop_label">Artikel</text:span> <text:span text:style-name="artikel_kop_nr">31</text:span> en artikel 31a</text:p>
            <text:p text:style-name="al">Er zijn in deze leidraad op artikel 31 en artikel 31a a van de wet geen beleidsregels gemaakt.</text:p>
          </text:section>
          <text:section text:name="artikel_id1-3-2-2-39"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
            <text:span text:style-name="nadrukcur">In aansluiting op artikel 32 van de wet beschrijft dit artikel het beleid over:</text:span>
          </text:p>
            <text:p text:style-name="al"/>
            <text:list text:style-name="id1-3-2-2-39-6">
              <text:list-item text:style-override="id1-3-2-2-39-6-1">
                <text:number>-</text:number>
                <text:p text:style-name="al">
                <text:span text:style-name="nadrukcur">keuze aansprakelijkheid;</text:span>
              </text:p>
              </text:list-item>
              <text:list-item text:style-override="id1-3-2-2-39-6-2">
                <text:number>-</text:number>
                <text:p text:style-name="al">
                <text:span text:style-name="nadrukcur">gemeenschapsschulden en aansprakelijkheid.</text:span>
              </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text:span>
          </text:p>
            <text:p text:style-name="al">Vervallen per 01-07-2022. </text:p>
          </text:section>
          <text:section text:name="artikel_id1-3-2-2-40"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
            <text:span text:style-name="nadrukcur">In aansluiting op artikel 33 van de wet beschrijft dit artikel het beleid over:</text:span>
          </text:p>
            <text:list text:style-name="id1-3-2-2-40-7">
              <text:list-item text:style-override="id1-3-2-2-40-7-1">
                <text:number>-</text:number>
                <text:p text:style-name="al">
                <text:span text:style-name="nadrukcur">leider vaste inrichting en vaste vertegenwoordiger;</text:span>
              </text:p>
              </text:list-item>
              <text:list-item text:style-override="id1-3-2-2-40-7-2">
                <text:number>-</text:number>
                <text:p text:style-name="al">
                <text:span text:style-name="nadrukcur">feitelijke vestiging;</text:span>
              </text:p>
              </text:list-item>
              <text:list-item text:style-override="id1-3-2-2-40-7-3">
                <text:number>-</text:number>
                <text:p text:style-name="al">
                <text:span text:style-name="nadrukcur">lichaam dat is ontbonden;</text:span>
              </text:p>
              </text:list-item>
              <text:list-item text:style-override="id1-3-2-2-40-7-4">
                <text:number>-</text:number>
                <text:p text:style-name="al">
                <text:span text:style-name="nadrukcur">vereffenaar;</text:span>
              </text:p>
              </text:list-item>
              <text:list-item text:style-override="id1-3-2-2-40-7-5">
                <text:number>-</text:number>
                <text:p text:style-name="al">
                <text:span text:style-name="nadrukcur">bestuurder;</text:span>
              </text:p>
              </text:list-item>
              <text:list-item text:style-override="id1-3-2-2-40-7-6">
                <text:number>-</text:number>
                <text:p text:style-name="al">
                <text:span text:style-name="nadrukcur">gewezen bestuurder.</text:span>
              </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text:span>
            <text:span text:style-name="nadrukvet">Bestuurder bij aansprakelijkheid</text:span>
          </text:p>
            <text:p text:style-name="al">Vervallen per 01-01-2018.</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text:span>
            <text:span text:style-name="nadrukvet">Disculpatie bestuurders, leiders en vaste vertegenwoordigers </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1"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text:p>
          </text:section>
          <text:section text:name="artikel_id1-3-2-2-42" text:style-name="artikel">
            <text:p text:style-name="artikel_kop_titel"><text:span text:style-name="artikel_kop_label">Artikel</text:span> <text:span text:style-name="artikel_kop_nr">34</text:span> tot en met 47</text:p>
            <text:p text:style-name="al">Deze bepalingen zijn niet van toepassing voor de gemeente.</text:p>
          </text:section>
          <text:section text:name="artikel_id1-3-2-2-43"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
            <text:span text:style-name="nadrukcur">In aansluiting op artikel 48 van de wet beschrijft dit artikel het beleid over:</text:span>
          </text:p>
            <text:list text:style-name="id1-3-2-2-43-5">
              <text:list-item text:style-override="id1-3-2-2-43-5-1">
                <text:number>-</text:number>
                <text:p text:style-name="al">
                <text:span text:style-name="nadrukcur">beneficiaire aanvaarding;</text:span>
              </text:p>
              </text:list-item>
              <text:list-item text:style-override="id1-3-2-2-43-5-2">
                <text:number>-</text:number>
                <text:p text:style-name="al">
                <text:span text:style-name="nadrukcur">invordering ten laste van een erfgenaam blijft achterwege.</text:span>
              </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4"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45"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ieder die aansprakelijk wordt gesteld.</text:span>
          </text:p>
            <text:p text:style-name="al"/>
            <text:p text:style-name="al">
            <text:span text:style-name="nadrukcur">In aansluiting op artikel 49 van de wet beschrijft dit artikel het beleid over:</text:span>
          </text:p>
            <text:p text:style-name="al"/>
            <text:list text:style-name="id1-3-2-2-45-8">
              <text:list-item text:style-override="id1-3-2-2-45-8-1">
                <text:number>-</text:number>
                <text:p text:style-name="al">
                <text:span text:style-name="nadrukcur">aansprakelijkstelling voor bestuurlijke boete;</text:span>
              </text:p>
              </text:list-item>
              <text:list-item text:style-override="id1-3-2-2-45-8-2">
                <text:number>-</text:number>
                <text:p text:style-name="al">
                <text:span text:style-name="nadrukcur">aansprakelijkstelling voor invorderingsrente;</text:span>
              </text:p>
              </text:list-item>
              <text:list-item text:style-override="id1-3-2-2-45-8-3">
                <text:number>-</text:number>
                <text:p text:style-name="al">
                <text:span text:style-name="nadrukcur">vooraankondiging aansprakelijkstelling;</text:span>
              </text:p>
              </text:list-item>
              <text:list-item text:style-override="id1-3-2-2-45-8-4">
                <text:number>-</text:number>
                <text:p text:style-name="al">
                <text:span text:style-name="nadrukcur">de aansprakelijkstelling - in gebreke zijn;</text:span>
              </text:p>
              </text:list-item>
              <text:list-item text:style-override="id1-3-2-2-45-8-5">
                <text:number>-</text:number>
                <text:p text:style-name="al">
                <text:span text:style-name="nadrukcur">informatieverstrekking in beschikking aansprakelijkstelling keten- en inlenersaansprakelijkheid;</text:span>
              </text:p>
              </text:list-item>
              <text:list-item text:style-override="id1-3-2-2-45-8-6">
                <text:number>-</text:number>
                <text:p text:style-name="al">
                <text:span text:style-name="nadrukcur">informatieverstrekking aan aansprakelijkgestelden;</text:span>
              </text:p>
              </text:list-item>
              <text:list-item text:style-override="id1-3-2-2-45-8-7">
                <text:number>-</text:number>
                <text:p text:style-name="al">
                <text:span text:style-name="nadrukcur">eerst uitwinning belastingschuldige;</text:span>
              </text:p>
              </text:list-item>
              <text:list-item text:style-override="id1-3-2-2-45-8-8">
                <text:number>-</text:number>
                <text:p text:style-name="al">
                <text:span text:style-name="nadrukcur">volgorde van aansprakelijk stellen;</text:span>
              </text:p>
              </text:list-item>
              <text:list-item text:style-override="id1-3-2-2-45-8-9">
                <text:number>-</text:number>
                <text:p text:style-name="al">
                <text:span text:style-name="nadrukcur">bezwaar en uitstel van betaling.</text:span>
              </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text:span>
            <text:span text:style-name="nadrukvet">Vooraankondiging aansprakelijkstelling</text:span>
          </text:p>
            <text:p text:style-name="al">Deze bepaling is niet van toepassing voor de gemeente.</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text:span>
            <text:span text:style-name="nadrukvet">Informatieverstrekking in beschikking aansprakelijkstelling keten- en inlenersaansprakelijkheid</text:span>
          </text:p>
            <text:p text:style-name="al">Deze bepaling is niet van toepassing voor de gemeente.</text:p>
            <text:p text:style-name="al"/>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text:span>
            <text:span text:style-name="nadrukvet">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 </text:span>
            <text:span text:style-name="nadrukvet">Uitstel in verband met bezwaar tegen een beschikking aansprakelijkstelling</text:span>
          </text:p>
            <text:p text:style-name="al">Het beleid voor uitstel van betaling verwoord in artikel 25.2 is van overeenkomstige toepassing:</text:p>
            <text:p text:style-name="al"/>
            <text:list text:style-name="id1-3-2-2-45-58">
              <text:list-item text:style-override="id1-3-2-2-45-58-1">
                <text:number>a.</text:number>
                <text:p text:style-name="al">als bezwaar wordt gemaakt tegen de beschikking aansprakelijkstelling;</text:p>
              </text:list-item>
              <text:list-item text:style-override="id1-3-2-2-45-58-2">
                <text:number>b.</text:number>
                <text:p text:style-name="al">als beroep wordt ingesteld tegen de uitspraak van de Ontvanger op het bezwaarschrift tegen een beschikking aansprakelijkstelling, en;</text:p>
              </text:list-item>
              <text:list-item text:style-override="id1-3-2-2-45-58-3">
                <text:number>c.</text:number>
                <text:p text:style-name="al">als hoger beroep of beroep in cassatie wordt ingesteld tegen een rechterlijke uitspraak.</text:p>
              </text:list-item>
            </text:list>
            <text:p text:style-name="al">
            <text:span text:style-name="nadrukvet">49.8.2. </text:span>
            <text:span text:style-name="nadrukvet">Beslissing op het bezwaarschrift</text:span>
          </text:p>
            <text:p text:style-name="al">Vervallen per 24-10-2008.</text:p>
            <text:p text:style-name="al"/>
            <text:p text:style-name="al">
            <text:span text:style-name="nadrukvet">49.9.</text:span>
            <text:span text:style-name="nadrukvet">Overgangsrecht</text:span>
          </text:p>
            <text:p text:style-name="al">Vervallen per 01-01-2019.</text:p>
          </text:section>
          <text:section text:name="artikel_id1-3-2-2-46"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
            <text:span text:style-name="nadrukcur">In aansluiting op artikel 51 van de wet beschrijft dit artikel het beleid over conservatoir beslag en uitstel in verband met bezwaar.</text:span>
          </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7"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
            <text:span text:style-name="nadrukcur">In aansluiting op artikel 52 van de wet beschrijft dit artikel het beleid over vermindering van de belastingaanslag.</text:span>
          </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8"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
            <text:span text:style-name="nadrukcur">In aansluiting op artikel 53 van de wet beschrijft dit artikel het beleid over:</text:span>
          </text:p>
            <text:p text:style-name="al"/>
            <text:list text:style-name="id1-3-2-2-48-8">
              <text:list-item text:style-override="id1-3-2-2-48-8-1">
                <text:number>-</text:number>
                <text:p text:style-name="al">
                <text:span text:style-name="nadrukcur">geen zelfstandige verjaring van de aansprakelijkheidsschuld;</text:span>
              </text:p>
              </text:list-item>
              <text:list-item text:style-override="id1-3-2-2-48-8-2">
                <text:number>-</text:number>
                <text:p text:style-name="al">
                <text:span text:style-name="nadrukcur">ontslag van betalingsverplichting aansprakelijkgestelde bestuurder en verwijtbaarheid.</text:span>
              </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gestelde bestuurder en verwijtbaarheid</text:span>
          </text:p>
            <text:p text:style-name="al">De Ontvanger verleent geen ontslag van betalingsverplichting als sprake is van verwijtbaarheid van de kant van de aansprakelijkgestelde. Dot volgt uit artikel 8, eerste lid, onderdeel a, van de regeling. De vraag of sprake is van verwijtbaarheid beoordeelt de Ontvanger op basis van gedragingen van de aansprakelijk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9" text:style-name="artikel">
            <text:p text:style-name="artikel_kop_titel"><text:span text:style-name="artikel_kop_label">Artikel</text:span> <text:span text:style-name="artikel_kop_nr">54</text:span> Mededeling aan de aansprakelijkgestelde</text:p>
            <text:p text:style-name="al">
            <text:span text:style-name="nadrukcur">In aansluiting op artikel 54 van de wet beschrijft dit artikel het beleid over het aanhouden van de betaling van een teruggaaf bij aansprakelijkstelling.</text:span>
          </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0"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51"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
            <text:span text:style-name="nadrukcur">In aansluiting op artikel 58 van de wet beschrijft dit artikel het beleid over:</text:span>
          </text:p>
            <text:list text:style-name="id1-3-2-2-51-9">
              <text:list-item text:style-override="id1-3-2-2-51-9-1">
                <text:number>-</text:number>
                <text:p text:style-name="al">
                <text:span text:style-name="nadrukcur">geen invorderingsonderzoek tijdens een gerechtelijke procedure;</text:span>
              </text:p>
              </text:list-item>
              <text:list-item text:style-override="id1-3-2-2-51-9-2">
                <text:number>-</text:number>
                <text:p text:style-name="al">
                <text:span text:style-name="nadrukcur">gegevens voor invordering ‘eigen’ belastingschulden.</text:span>
              </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Gegevens voor invordering van ‘eigen’ belastingschulden</text:span>
          </text:p>
            <text:p text:style-name="al">Deze bepaling is niet van toepassing voor de gemeente.</text:p>
            <text:p text:style-name="al"/>
            <text:p text:style-name="al">
            <text:span text:style-name="nadrukvet">58.3. </text:span>
            <text:span text:style-name="nadrukvet">Invorderingsonderzoek tijdens faillissement</text:span>
          </text:p>
            <text:p text:style-name="al">Deze bepaling is niet van toepassing voor de gemeente.</text:p>
          </text:section>
          <text:section text:name="artikel_id1-3-2-2-52"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text:p>
            <text:p text:style-name="al"/>
            <text:p text:style-name="al">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text:p>
            <text:p text:style-name="al"/>
            <text:p text:style-name="al">Bij de beoordeling van een ingediend kwijtscheldingsverzoek kunnen de opgegeven inkomens- en vermogensgegevens worden geverifieerd bij de rijksbelastingdienst.</text:p>
          </text:section>
          <text:section text:name="artikel_id1-3-2-2-53"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
            <text:span text:style-name="nadrukcur">In aansluiting op artikel 60 van de wet beschrijft dit artikel het beleid over:</text:span>
          </text:p>
            <text:list text:style-name="id1-3-2-2-53-5">
              <text:list-item text:style-override="id1-3-2-2-53-5-1">
                <text:number>-</text:number>
                <text:p text:style-name="al">
                <text:span text:style-name="nadrukcur">het stellen van een redelijke termijn voor verstrekken van informatie;</text:span>
              </text:p>
              </text:list-item>
              <text:list-item text:style-override="id1-3-2-2-53-5-2">
                <text:number>-</text:number>
                <text:p text:style-name="al">
                <text:span text:style-name="nadrukcur">de kwaliteit van de gegevens en wijze van verstrekking of beschikbaar stellen.</text:span>
              </text:p>
              </text:list-item>
            </text:list>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4"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
            <text:span text:style-name="nadrukcur">In aansluiting op artikel 61 van de wet beschrijft dit artikel het beleid over niet van de administratie gescheiden (beroeps-)vertrouwelijke gegevens.</text:span>
          </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5"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text:span>
            <text:span text:style-name="nadrukcur">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55-5">
              <text:list-item text:style-override="id1-3-2-2-55-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55-5-2">
                <text:number>-</text:number>
                <text:p text:style-name="al">
                <text:span text:style-name="nadrukcur">Inlichtingenplicht derden op grond van artikel 475g Rv.</text:span>
              </text:p>
              </text:list-item>
            </text:list>
          </text:section>
          <text:section text:name="artikel_id1-3-2-2-56"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57"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58" text:style-name="artikel">
            <text:p text:style-name="artikel_kop_titel"><text:span text:style-name="artikel_kop_label">Artikel</text:span> <text:span text:style-name="artikel_kop_nr">63</text:span> t/m 63ab </text:p>
            <text:p text:style-name="al">Er zijn in deze leidraad op de artikelen 63 t/m 63ab van de wet geen beleidsregels gemaakt.</text:p>
          </text:section>
          <text:section text:name="artikel_id1-3-2-2-59" text:style-name="artikel">
            <text:p text:style-name="artikel_kop_titel"><text:span text:style-name="artikel_kop_label">Artikel</text:span> <text:span text:style-name="artikel_kop_nr">63b.</text:span> Bestuurlijke boeten</text:p>
            <text:p text:style-name="al">
            <text:span text:style-name="nadrukcur">In aansluiting op artikel 63b van de wet beschrijft dit artikel het beleid over:</text:span>
          </text:p>
            <text:list text:style-name="id1-3-2-2-59-3">
              <text:list-item text:style-override="id1-3-2-2-59-3-1">
                <text:number>-</text:number>
                <text:p text:style-name="al">
                <text:span text:style-name="nadrukcur">algemene uitgangspunten;</text:span>
              </text:p>
              </text:list-item>
              <text:list-item text:style-override="id1-3-2-2-59-3-2">
                <text:number>-</text:number>
                <text:p text:style-name="al">
                <text:span text:style-name="nadrukcur">betalingsverzuim bij aanslagbelastingen</text:span>
              </text:p>
              </text:list-item>
              <text:list-item text:style-override="id1-3-2-2-59-3-3">
                <text:number>-</text:number>
                <text:p text:style-name="al">
                <text:span text:style-name="nadrukcur">verplichting toe te laten dat kopieën e.d. worden gemaakt.</text:span>
              </text:p>
              </text:list-item>
            </text:list>
            <text:p text:style-name="al">
            <text:span text:style-name="nadrukvet">63b.1</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al"/>
            <text:p text:style-name="al">
            <text:span text:style-name="nadrukvet">63b.2 </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text:span>
            <text:span text:style-name="nadrukvet">Verzuimboete bij niet nakomen verplichting artikel 60, tweede lid van de we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60"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61"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
            <text:span text:style-name="nadrukcur">In aansluiting op artikel 65 van de wet beschrijft dit artikel het beleid over de reikwijdte opzetcriterium bij een misdrijf.</text:span>
          </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2" text:style-name="artikel">
            <text:p text:style-name="artikel_kop_titel"><text:span text:style-name="artikel_kop_label">Artikel</text:span> <text:span text:style-name="artikel_kop_nr">65a</text:span> en artikel 66</text:p>
            <text:p text:style-name="al">Er zijn in deze leidraad op de artikelen 65a en 66 van de wet geen beleidsregels gemaakt.</text:p>
          </text:section>
          <text:section text:name="artikel_id1-3-2-2-63"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63-3">
              <text:list-item text:style-override="id1-3-2-2-63-3-1">
                <text:number>-</text:number>
                <text:p text:style-name="al">
                <text:span text:style-name="nadrukcur">bekendmaking verplicht is volgens een wettelijk voorschrift;</text:span>
              </text:p>
              </text:list-item>
              <text:list-item text:style-override="id1-3-2-2-63-3-2">
                <text:number>-</text:number>
                <text:p text:style-name="al">
                <text:span text:style-name="nadrukcur">sprake is van structurele gegevensverstrekking aan bestuursorganen die bij besluit van het college zijn aangewezen; </text:span>
              </text:p>
              </text:list-item>
              <text:list-item text:style-override="id1-3-2-2-63-3-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an de minister van Financiën op grond van het derde lid ontheffing van de geheimhoudingsplicht verlenen.</text:span>
          </text:p>
            <text:p text:style-name="al"/>
            <text:p text:style-name="al">
            <text:span text:style-name="nadrukcur">In aansluiting op artikel 67 van de wet beschrijft dit artikel het beleid over:</text:span>
          </text:p>
            <text:list text:style-name="id1-3-2-2-63-7">
              <text:list-item text:style-override="id1-3-2-2-63-7-1">
                <text:number>-</text:number>
                <text:p text:style-name="al">
                <text:span text:style-name="nadrukcur">bekendmaking gegevens op verzoek van de belastingschuldige zelf;</text:span>
              </text:p>
              </text:list-item>
              <text:list-item text:style-override="id1-3-2-2-63-7-2">
                <text:number>-</text:number>
                <text:p text:style-name="al">
                <text:span text:style-name="nadrukcur">informatieverstrekking aan gerechtsdeurwaarder over periodieke betalingen.</text:span>
              </text:p>
              </text:list-item>
            </text:list>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text:span>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section>
          <text:section text:name="artikel_id1-3-2-2-64" text:style-name="artikel">
            <text:p text:style-name="artikel_kop_titel"><text:span text:style-name="artikel_kop_label">Artikel</text:span> <text:span text:style-name="artikel_kop_nr">67a</text:span> </text:p>
            <text:p text:style-name="al">Er zijn in deze leidraad op artikel 67a van de wet geen beleidsregels gemaakt. </text:p>
          </text:section>
          <text:section text:name="artikel_id1-3-2-2-65" text:style-name="artikel">
            <text:p text:style-name="artikel_kop_titel"><text:span text:style-name="artikel_kop_label">Artikel</text:span> <text:span text:style-name="artikel_kop_nr">68</text:span> tot en met 72</text:p>
            <text:p text:style-name="al">De artikelen 68, 70 tot en met 70f zijn niet van toepassing voor de gemeente. </text:p>
            <text:p text:style-name="al"/>
            <text:p text:style-name="al">Er zijn in deze leidraad op de artikelen 68, 69, 70, 70a, 70aa, 70ba, 70c, 70ca, 70d, 70e, 70ea, 70f, 71 en 72 van de wet geen beleidsregels gemaakt.</text:p>
          </text:section>
          <text:section text:name="artikel_id1-3-2-2-66" text:style-name="artikel">
            <text:p text:style-name="artikel_kop_titel"><text:span text:style-name="artikel_kop_label">Artikel</text:span> <text:span text:style-name="artikel_kop_nr">73</text:span> Insolventieprocedures</text:p>
            <text:p text:style-name="al">
            <text:span text:style-name="nadrukcur">In dit artikel is het volgende beleid over insolventieprocedures opgenomen:</text:span>
          </text:p>
            <text:p text:style-name="al"/>
            <text:list text:style-name="id1-3-2-2-66-4">
              <text:list-item text:style-override="id1-3-2-2-66-4-1">
                <text:number>-</text:number>
                <text:p text:style-name="al">
                <text:span text:style-name="nadrukcur">de algemene uitgangspunten insolventieprocedures;</text:span>
              </text:p>
              </text:list-item>
              <text:list-item text:style-override="id1-3-2-2-66-4-2">
                <text:number>-</text:number>
                <text:p text:style-name="al">
                <text:span text:style-name="nadrukcur">insolventieprocedure en wettelijke schuldsanering;</text:span>
              </text:p>
              </text:list-item>
              <text:list-item text:style-override="id1-3-2-2-66-4-3">
                <text:number>-</text:number>
                <text:p text:style-name="al">
                <text:span text:style-name="nadrukcur">insolventieprocedure en surseance;</text:span>
              </text:p>
              </text:list-item>
              <text:list-item text:style-override="id1-3-2-2-66-4-4">
                <text:number>-</text:number>
                <text:p text:style-name="al">
                <text:span text:style-name="nadrukcur">insolventieprocedure en faillissement;</text:span>
              </text:p>
              </text:list-item>
              <text:list-item text:style-override="id1-3-2-2-66-4-5">
                <text:number>-</text:number>
                <text:p text:style-name="al">
                <text:span text:style-name="nadrukcur">insolventieprocedure en minnelijke schuldsanering:</text:span>
              </text:p>
                <text:list text:style-name="id1-3-2-2-66-4-5-3">
                  <text:list-item text:style-override="id1-3-2-2-66-4-5-3-1">
                    <text:number>-</text:number>
                    <text:p text:style-name="al">
                    <text:span text:style-name="nadrukcur">insolventieprocedure: minnelijke schuldsanering door leden van de Vereniging voor schuldhulpverlening en sociaal bankieren )”NVVK” of gemeenten; </text:span>
                  </text:p>
                  </text:list-item>
                  <text:list-item text:style-override="id1-3-2-2-66-4-5-3-2">
                    <text:number>-</text:number>
                    <text:p text:style-name="al">
                    <text:span text:style-name="nadrukcur">insolventieprocedure: minnelijke schuldsanering door anderen dan leden van de NVVK of gemeenten.</text:span>
                  </text:p>
                  </text:list-item>
                </text:list>
              </text:list-item>
              <text:list-item text:style-override="id1-3-2-2-66-4-6">
                <text:number>-</text:number>
                <text:p text:style-name="al">
                <text:span text:style-name="nadrukcur">insolventieprocedures en akkoorden;</text:span>
              </text:p>
              </text:list-item>
              <text:list-item text:style-override="id1-3-2-2-66-4-7">
                <text:number>-</text:number>
                <text:p text:style-name="al">
                <text:span text:style-name="nadrukcur">Wettelijk breed moratorium.</text:span>
              </text:p>
              </text:list-item>
            </text:list>
            <text:p text:style-name="al">
            <text:span text:style-name="nadrukvet">73.1.</text:span>
            <text:span text:style-name="nadrukvet">Algemene uitgangspunten insolventieprocedures </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
            <text:list text:style-name="id1-3-2-2-66-31">
              <text:list-item text:style-override="id1-3-2-2-66-31-1">
                <text:number>-</text:number>
                <text:p text:style-name="al">de boedel bij de actie van de curator moet zijn gebaat;</text:p>
              </text:list-item>
              <text:list-item text:style-override="id1-3-2-2-66-31-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Belangenbehartiging door de bewindvoerder of de curator</text:span>
          </text:p>
            <text:p text:style-name="al">Deze bepaling is niet van toepassing voor de gemeente.</text:p>
            <text:p text:style-name="al"/>
            <text:p text:style-name="al">
            <text:span text:style-name="nadrukvet">73.1.6.</text:span>
            <text:span text:style-name="nadrukvet">Bodemvoorrecht in faillissement en in de WSNP</text:span>
          </text:p>
            <text:p text:style-name="al">Deze bepaling is niet van toepassing voor de gemeente.</text:p>
            <text:p text:style-name="al"/>
            <text:p text:style-name="al">
            <text:span text:style-name="nadrukvet">73.1.7.</text:span>
            <text:span text:style-name="nadrukvet">Bodemrecht en insolventie van de derde-eigenaar</text:span>
          </text:p>
            <text:p text:style-name="al">Deze bepaling is niet van toepassing voor de gemeente.</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artikel 26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de gemeente.</text:p>
            <text:p text:style-name="al"/>
            <text:p text:style-name="al">
            <text:span text:style-name="nadrukvet">73.1.11.</text:span>
            <text:span text:style-name="nadrukvet">Toeslagenschuld in relatie tot WSNP en faillissement</text:span>
          </text:p>
            <text:p text:style-name="al">Deze bepaling is niet van toepassing voor de gemeente.</text:p>
            <text:p text:style-name="al"/>
            <text:p text:style-name="al">
            <text:span text:style-name="nadrukvet">73.1.12.</text:span>
            <text:span text:style-name="nadrukvet">Verplichtingensignaal in relatie tot WSNP en faillissement</text:span>
          </text:p>
            <text:p text:style-name="al">Deze bepaling is niet van toepassing voor de gemeente.</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p text:style-name="al"/>
            <text:list text:style-name="id1-3-2-2-66-66">
              <text:list-item text:style-override="id1-3-2-2-66-66-1">
                <text:number>-</text:number>
                <text:p text:style-name="al">de bewindvoerder de aan de betreffende aanslag voorafgaande voorlopige aanslagen/teruggaven dan wel het ontbreken daarvan voldoende op juistheid heeft getoetst; en</text:p>
              </text:list-item>
              <text:list-item text:style-override="id1-3-2-2-66-66-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text:span>
            <text:span text:style-name="nadrukvet">De WSNP is beëindigd zonder schone lei of de schone lei is ingetrokken </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 </text:span>
            <text:span text:style-name="nadrukvet">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
            <text:span text:style-name="nadrukvet">73.3.</text:span>
            <text:span text:style-name="nadrukvet">Insolventieprocedure en surseance</text:span>
          </text:p>
            <text:p text:style-name="al"/>
            <text:p text:style-name="al">
            <text:span text:style-name="nadrukvet">73.3.1.</text:span>
            <text:span text:style-name="nadrukvet">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text:span>
            <text:span text:style-name="nadrukvet">Ketenaansprakelijkheid en bestuurdersaansprakelijkheid in relatie tot surseance</text:span>
          </text:p>
            <text:p text:style-name="al">Deze bepaling is niet van toepassing voor de gemeente.</text:p>
            <text:p text:style-name="al"/>
            <text:p text:style-name="al">
            <text:span text:style-name="nadrukvet">73.3a. </text:span>
            <text:span text:style-name="nadrukvet">WHOA-akkoord </text:span>
          </text:p>
            <text:p text:style-name="al"/>
            <text:p text:style-name="al">
            <text:span text:style-name="nadrukvet">73.3a.1. </text:span>
            <text:span text:style-name="nadrukvet">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text:span>
            <text:span text:style-name="nadrukvet">Voorwaarden WHOA-akkoord</text:span>
          </text:p>
            <text:list text:style-name="id1-3-2-2-66-97">
              <text:list-item text:style-override="id1-3-2-2-66-97-1">
                <text:number>1.</text:number>
                <text:p text:style-name="al">De Ontvanger kan instemmen met een aan hem aangeboden akkoord als bedoeld in artikel 370, eerste lid, FW, als aan de volgende voorwaarden wordt voldaan:</text:p>
                <text:list text:style-name="id1-3-2-2-66-97-1-3">
                  <text:list-item text:style-override="id1-3-2-2-66-97-1-3-1">
                    <text:number>-</text:number>
                    <text:p text:style-name="al">het akkoord is schriftelijk aangeboden en voldoet aan de in artikel 375 FW gestelde eisen;</text:p>
                  </text:list-item>
                  <text:list-item text:style-override="id1-3-2-2-66-97-1-3-2">
                    <text:number>-</text:number>
                    <text:p text:style-name="al">de Ontvanger is in de juiste klasse ingedeeld;</text:p>
                  </text:list-item>
                  <text:list-item text:style-override="id1-3-2-2-66-97-1-3-3">
                    <text:number>-</text:number>
                    <text:p text:style-name="al">het is aannemelijk dat het aangeboden akkoord, afgezien van de daarvoor nog te verrichten formaliteiten, door de rechtbank zou worden gehomologeerd.</text:p>
                  </text:list-item>
                </text:list>
              </text:list-item>
              <text:list-item text:style-override="id1-3-2-2-66-97-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6-97-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6-97-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6-97-5">
                <text:number>5.</text:number>
                <text:p text:style-name="al">Deze regeling is ook van toepassing op belastingaanslagen waarvoor in beginsel geen kwijtschelding wordt verleend.</text:p>
              </text:list-item>
            </text:list>
            <text:p text:style-name="al">
            <text:span text:style-name="nadrukvet">73.3a.3. </text:span>
            <text:span text:style-name="nadrukvet">Gevolgen homologatie toetreding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text:span>
            <text:span text:style-name="nadrukvet">Gevolgen homologatie WHOA-akkoord zonder instemming</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die zijn vastgesteld na homologatie van een akkoord en materieel betrekking hebben op een periode vóór de uitspraak waarin het akkoord is gehomologeerd, zal de Ontvanger verrekenen met de vorderingen die tot een natuurlijke verbintenis zijn getransformeerd.</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6-118">
              <text:list-item text:style-override="id1-3-2-2-66-118-1">
                <text:number>-</text:number>
                <text:p text:style-name="al">die aanslag is gevolgd door een definitieve aanslag;</text:p>
              </text:list-item>
              <text:list-item text:style-override="id1-3-2-2-66-118-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boven het aanvragen van het faillissement van die rechtspersoon conform artikel 2:19a BW.</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text:span text:style-name="nadrukvet">niet</text:span>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één of meer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gemeente.</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 </text:p>
            <text:p text:style-name="al"/>
            <text:p text:style-name="al">
            <text:span text:style-name="nadrukvet">73.5.</text:span>
            <text:span text:style-name="nadrukvet">Insolventieprocedure - minnelijke schuldsanering door leden van de NVVK of gemeenten</text:span>
          </text:p>
            <text:p text:style-name="al"/>
            <text:p text:style-name="al">
            <text:span text:style-name="nadrukvet">73.5.1.</text:span>
            <text:span text:style-name="nadrukvet">Voorwaarden voor MSNP</text:span>
          </text:p>
            <text:p text:style-name="al">
            <text:span text:style-name="nadrukvet">
              <text:span text:style-name="nadrukcur">Stabilisatiefase</text:span>
            </text:span>
          </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vet">
              <text:span text:style-name="nadrukcur">Schuldregelingsovereenkomst</text:span>
            </text:span>
          </text:p>
            <text:p text:style-name="al"/>
            <text:p text:style-name="al">Nadat de schuldhulpverlener de Ontvanger schriftelijk heeft bericht dat de overeenkomst tot schuldregeling tot stand is gekomen, verleent de Ontvanger uitstel van betaling voor een periode van, in beginsel, voor maximaal 18 maanden als:</text:p>
            <text:p text:style-name="al"/>
            <text:list text:style-name="id1-3-2-2-66-195">
              <text:list-item text:style-override="id1-3-2-2-66-195-1">
                <text:number>a.</text:number>
                <text:p text:style-name="al">de schuldregeling betrekking heeft op natuurlijke personen;</text:p>
              </text:list-item>
              <text:list-item text:style-override="id1-3-2-2-66-195-2">
                <text:number>b.</text:number>
                <text:p text:style-name="al">de schuldhulpverlener lid is van de NVVK of de schuldregeling wordt uitgevoerd door een gemeente in eigen beheer (zie ook artikel 73.5a); </text:p>
              </text:list-item>
              <text:list-item text:style-override="id1-3-2-2-66-195-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6-195-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6-195-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6-195-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6-195-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text:span>
            <text:span text:style-name="nadrukvet">Opschorten invorderingsmaatregelen na verzoek MSNP</text:span>
          </text:p>
            <text:p text:style-name="al">Vervallen per 01-01-2017.</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tum van de schuldregelingsovereenkomst, dan wordt het verzoek behandeld in overeenstemming met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door de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2-66-223">
              <text:list-item text:style-override="id1-3-2-2-66-223-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6-22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6-223-3">
                <text:number>-</text:number>
                <text:p text:style-name="al">de schuldenaar zijn lopende fiscale verplichtingen niet nakomt;</text:p>
              </text:list-item>
              <text:list-item text:style-override="id1-3-2-2-66-223-4">
                <text:number>-</text:number>
                <text:p text:style-name="al">de schuldenaar zijn schuldeisers tracht te benadelen;</text:p>
              </text:list-item>
              <text:list-item text:style-override="id1-3-2-2-66-223-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of een verzoek tot toelating tot de WSNP,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text:p>
            <text:p text:style-name="al"/>
            <text:p text:style-name="al">Voor de gevolgen van een buitengerechtelijk akkoord wordt verwezen naar artikel 73.6.3 van deze leidraad.</text:p>
            <text:p text:style-name="al"/>
            <text:p text:style-name="al">
            <text:span text:style-name="nadrukvet">73.5.7</text:span>
            <text:span text:style-name="nadrukvet">Na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6-237">
              <text:list-item text:style-override="id1-3-2-2-66-237-1">
                <text:number>-</text:number>
                <text:p text:style-name="al">de schuldhulpverlener de aan de betreffende aanslag voorafgaande voorlopige aanslagen/teruggaven dan wel het ontbreken daarvan voldoende op juistheid heeft getoetst; en</text:p>
              </text:list-item>
              <text:list-item text:style-override="id1-3-2-2-66-237-2">
                <text:number>-</text:number>
                <text:p text:style-name="al">hij over de resultaten van die toetsing in voorkomend geval tijdig contact heeft opgenomen met de Ontvanger.</text:p>
              </text:list-item>
            </text:list>
            <text:p text:style-name="al">
            <text:span text:style-name="nadrukvet">73.5a</text:span>
            <text:span text:style-name="nadrukvet">Insolventieprocedure – minnelijke schuldsanering door anderen dan leden van de NVVK of gemeenten</text:span>
          </text:p>
            <text:p text:style-name="al">
            <text:span text:style-name="nadrukvet">
              <text:span text:style-name="nadrukcur">Algemeen</text:span>
            </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text:p>
            <text:p text:style-name="al"/>
            <text:p text:style-name="al">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6-245">
              <text:list-item text:style-override="id1-3-2-2-66-245-1">
                <text:number>1.</text:number>
                <text:p text:style-name="al">Is het schikkingsvoorstel goed en betrouwbaar gedocumenteerd.</text:p>
              </text:list-item>
              <text:list-item text:style-override="id1-3-2-2-66-245-2">
                <text:number>2.</text:number>
                <text:p text:style-name="al">Is voldoende duidelijk gemaakt dat het aanbod het uiterste is waartoe de schuldenaar financieel in staat moet worden geacht.</text:p>
              </text:list-item>
              <text:list-item text:style-override="id1-3-2-2-66-245-3">
                <text:number>3.</text:number>
                <text:p text:style-name="al">Biedt het alternatief van faillissement of schuldsanering enig uitzicht voor de schuldenaar.</text:p>
              </text:list-item>
              <text:list-item text:style-override="id1-3-2-2-66-245-4">
                <text:number>4.</text:number>
                <text:p text:style-name="al">Biedt het alternatief van faillissement of schuldsanering enig uitzicht voor de Ontvanger; hoe groot is de kans dat de weigerende Ontvanger dan evenveel of meer zal ontvangen.</text:p>
              </text:list-item>
              <text:list-item text:style-override="id1-3-2-2-66-245-5">
                <text:number>5.</text:number>
                <text:p text:style-name="al">Bestaat er precedentenwerking voor vergelijkbare gevallen.</text:p>
              </text:list-item>
              <text:list-item text:style-override="id1-3-2-2-66-245-6">
                <text:number>6.</text:number>
                <text:p text:style-name="al">Wat is de zwaarte van het financiële belang dat de Ontvanger heeft bij volledige nakoming.</text:p>
              </text:list-item>
              <text:list-item text:style-override="id1-3-2-2-66-245-7">
                <text:number>7.</text:number>
                <text:p text:style-name="al">Hoe groot is het nadeel van de weigerende Ontvanger in de totale schuldenlast.</text:p>
              </text:list-item>
              <text:list-item text:style-override="id1-3-2-2-66-245-8">
                <text:number>8.</text:number>
                <text:p text:style-name="al">Staat de weigerende Ontvanger alleen naast de overige met de schuldregeling instemmende schuldeisers.</text:p>
              </text:list-item>
              <text:list-item text:style-override="id1-3-2-2-66-245-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text:p>
            <text:p text:style-name="al"/>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ieder indienen, ook de schuldenaar.</text:p>
            <text:p text:style-name="al"/>
            <text:p text:style-name="al">
            <text:span text:style-name="nadrukvet">73.6.2. </text:span>
            <text:span text:style-name="nadrukvet">Voorwaarden voor toetreding tot een buitengerechtelijk akkoord</text:span>
          </text:p>
            <text:p text:style-name="al">Vervallen per 01-07-2018.</text:p>
            <text:p text:style-name="al"/>
            <text:p text:style-name="al">
            <text:span text:style-name="nadrukvet">73.6.2a. </text:span>
            <text:span text:style-name="nadrukvet">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
            <text:list text:style-name="id1-3-2-2-66-263">
              <text:list-item text:style-override="id1-3-2-2-66-26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6-263-2">
                <text:number>-</text:number>
                <text:p text:style-name="al">artikel 25.6.1 van deze leidraad de looptijd van twaalf maanden aanvangt op de dag na de dagtekening van de voorwaardelijke beschikking tot kwijtschelding;</text:p>
              </text:list-item>
              <text:list-item text:style-override="id1-3-2-2-66-26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6-263-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is toebedeeld, heeft ontvangen. Zo nodig stelt hij een derde-beslagene of houder van penningen op de hoogte van het verval van het beslag en zorgt hij voor doorhaling van een beslag op een registergoed. De Ontvanger heft de beslagen op zodra hij ontvangt wat hij heeft geëist op grond van het buitengerechtelijke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is toebedeeld, heeft ontvangen</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rente en kosten integraal in een akkoord.</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7"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68"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8-7">
              <text:list-item text:style-override="id1-3-2-2-68-7-1">
                <text:number>-</text:number>
                <text:p text:style-name="al">gevorderde som bevat geen vervolgingskosten;</text:p>
              </text:list-item>
              <text:list-item text:style-override="id1-3-2-2-68-7-2">
                <text:number>-</text:number>
                <text:p text:style-name="al">aan derden toekomende bedragen;</text:p>
              </text:list-item>
              <text:list-item text:style-override="id1-3-2-2-68-7-3">
                <text:number>-</text:number>
                <text:p text:style-name="al">rechtsmiddelen en vervolgingskosten;</text:p>
              </text:list-item>
              <text:list-item text:style-override="id1-3-2-2-68-7-4">
                <text:number>-</text:number>
                <text:p text:style-name="al">verzoek om vermindering vervolgingskosten aanmerken als bezwaar;</text:p>
              </text:list-item>
              <text:list-item text:style-override="id1-3-2-2-68-7-5">
                <text:number>-</text:number>
                <text:p text:style-name="al">niet in rekening brengen van vervolgingskosten;</text:p>
              </text:list-item>
              <text:list-item text:style-override="id1-3-2-2-68-7-6">
                <text:number>-</text:number>
                <text:p text:style-name="al">onverschuldigdheid van vervolgingskosten;</text:p>
              </text:list-item>
              <text:list-item text:style-override="id1-3-2-2-68-7-7">
                <text:number>-</text:number>
                <text:p text:style-name="al">niet-verwijtbaarheid en vervolgingskosten;</text:p>
              </text:list-item>
              <text:list-item text:style-override="id1-3-2-2-68-7-8">
                <text:number>-</text:number>
                <text:p text:style-name="al">versnelde invordering en vervolgingskosten;</text:p>
              </text:list-item>
              <text:list-item text:style-override="id1-3-2-2-68-7-9">
                <text:number>-</text:number>
                <text:p text:style-name="al">aansprakelijkgestelden en vervolgingskosten;</text:p>
              </text:list-item>
              <text:list-item text:style-override="id1-3-2-2-68-7-10">
                <text:number>-</text:number>
                <text:p text:style-name="al">geen kwijtschelding van vervolgingskosten;</text:p>
              </text:list-item>
              <text:list-item text:style-override="id1-3-2-2-68-7-11">
                <text:number>-</text:number>
                <text:p text:style-name="al">limitering betekening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68-13">
              <text:list-item text:style-override="id1-3-2-2-68-13-1">
                <text:number>-</text:number>
                <text:p text:style-name="al">de kosten van de advertenties als bedoeld in artikel 3, vierde lid, en artikel 4, eerste lid, van de Kostenwet invordering rijksbelastingen;</text:p>
              </text:list-item>
              <text:list-item text:style-override="id1-3-2-2-68-13-2">
                <text:number>-</text:number>
                <text:p text:style-name="al">de vergoeding van de bewaarder dan wel door hem ingeschakelde derden;</text:p>
              </text:list-item>
              <text:list-item text:style-override="id1-3-2-2-68-13-3">
                <text:number>-</text:number>
                <text:p text:style-name="al">de kosten van het openen van deuren en huisraad als bedoeld in artikel 444 Rv;</text:p>
              </text:list-item>
              <text:list-item text:style-override="id1-3-2-2-68-13-4">
                <text:number>-</text:number>
                <text:p text:style-name="al">de kosten van het verrichten van werkzaamheden voor de verkoop ter plaatse van de in beslag genomen zaken;</text:p>
              </text:list-item>
              <text:list-item text:style-override="id1-3-2-2-68-13-5">
                <text:number>-</text:number>
                <text:p text:style-name="al">de kosten van het verrichten van werkzaamheden door makelaars, deskundigen en afslagers;</text:p>
              </text:list-item>
              <text:list-item text:style-override="id1-3-2-2-68-13-6">
                <text:number>-</text:number>
                <text:p text:style-name="al">de kosten van het doen overbrengen van de in beslag genomen zaken als de verkoop elders plaatsvindt;</text:p>
              </text:list-item>
              <text:list-item text:style-override="id1-3-2-2-68-1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8-1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text:p>
            <text:p text:style-name="al"/>
            <text:p text:style-name="al">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68-32">
              <text:list-item text:style-override="id1-3-2-2-68-32-1">
                <text:number>-</text:number>
                <text:p text:style-name="al">herhaalde betekening van een dwangbevel;</text:p>
              </text:list-item>
              <text:list-item text:style-override="id1-3-2-2-68-32-2">
                <text:number>-</text:number>
                <text:p text:style-name="al">(herhaalde) betekening van een dwangbevel uitsluitend ter stuiting van de verjaring;</text:p>
              </text:list-item>
              <text:list-item text:style-override="id1-3-2-2-68-32-3">
                <text:number>-</text:number>
                <text:p text:style-name="al">betekening van een vordering;</text:p>
              </text:list-item>
              <text:list-item text:style-override="id1-3-2-2-68-32-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8-32-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8-32-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 Onverschuldigdheid van vervolgingskosten </text:span>
          </text:p>
            <text:p text:style-name="al">Naast de gevallen waarin ten aanzien van de kostenberekening rekenfouten zijn gemaakt dan wel een onjuist tarief is gehanteerd, zijn kosten niet verschuldigd in de volgende gevallen:</text:p>
            <text:list text:style-name="id1-3-2-2-68-35">
              <text:list-item text:style-override="id1-3-2-2-68-35-1">
                <text:number>-</text:number>
                <text:p text:style-name="al">Als de betaling op de rekening van de gemeente is bijgeschreven op of voorafgaand aan de dag waarop de kosten verschuldigd zijn geworden;</text:p>
              </text:list-item>
              <text:list-item text:style-override="id1-3-2-2-68-35-2">
                <text:number>-</text:number>
                <text:p text:style-name="al">Voor zover na het in rekening brengen van de kosten een afname van de schuld, anders dan door betaling, kwijtschelding of verrekening tot stand is gekomen. Deze situatie zal zich voordoen:</text:p>
                <text:list text:style-name="id1-3-2-2-68-35-2-3">
                  <text:list-item text:style-override="id1-3-2-2-68-35-2-3-1">
                    <text:number>-</text:number>
                    <text:p text:style-name="al">bij vermindering van belastingaanslagen;</text:p>
                  </text:list-item>
                  <text:list-item text:style-override="id1-3-2-2-68-35-2-3-2">
                    <text:number>-</text:number>
                    <text:p text:style-name="al">als een positieve belastingaanslag wordt gevolgd door een negatieve belastingaanslag over dezelfde belasting en hetzelfde tijdvak;</text:p>
                  </text:list-item>
                </text:list>
              </text:list-item>
              <text:list-item text:style-override="id1-3-2-2-68-35-3">
                <text:number>-</text:number>
                <text:p text:style-name="al">Als er achteraf bezien al voor het in rekening brengen van de kosten om beleidsmatige redenen aanleiding is geweest om de invordering op te schorten. Hierbij valt te denken aan:</text:p>
                <text:list text:style-name="id1-3-2-2-68-35-3-3">
                  <text:list-item text:style-override="id1-3-2-2-68-35-3-3-1">
                    <text:number>-</text:number>
                    <text:p text:style-name="al">een schriftelijk ingediend verzoek om uitstel;</text:p>
                  </text:list-item>
                  <text:list-item text:style-override="id1-3-2-2-68-35-3-3-2">
                    <text:number>-</text:number>
                    <text:p text:style-name="al">een ingediend verzoekschrift bij het college van de gemeente of de ombudsman.</text:p>
                    <text:p text:style-name="al"/>
                    <text:p text:style-name="al">Volledigheidshalve wordt opgemerkt dat zich omstandigheden kunnen voordoen waarin het noodzakelijk is de invordering wel voort te zetten. </text:p>
                    <text:p text:style-name="al"/>
                    <text:p text:style-name="al">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
              </text:list-item>
              <text:list-item text:style-override="id1-3-2-2-68-35-4">
                <text:number>-</text:number>
                <text:p text:style-name="al">Als na het in rekening brengen van de kosten aan de belastingaanslag een nieuwe dagtekening is toegekend;</text:p>
              </text:list-item>
              <text:list-item text:style-override="id1-3-2-2-68-35-5">
                <text:number>-</text:number>
                <text:p text:style-name="al">Als een derdenbeslag nooit blijkt te hebben gelegen als bedoeld in artikel 14.4.1 van deze leidraad;</text:p>
              </text:list-item>
              <text:list-item text:style-override="id1-3-2-2-68-35-6">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8-35-7">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8-35-8">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Als sprake is van toekenning van kwijtschelding worden de vervolgingskosten die inmiddels zijn ontstaan (bijvoorbeeld de aanmaningskosten, de kosten van betekening van het dwangbevel en de kosten van een beslagprocedure) niet kwijtgescholden en/of gecorrigeerd, tenzij het ontstaan van de kosten niet aan de belastingschuldige is te wijten (zie tevens artikel 26.1.5. van deze leidraad).</text:p>
            <text:p text:style-name="al"/>
            <text:p text:style-name="al">
            <text:span text:style-name="nadrukvet">75.11.</text:span>
            <text:span text:style-name="nadrukvet">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69"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70"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name="artikel_id1-3-2-2-71" text:style-name="artikel">
            <text:p text:style-name="artikel_kop_titel"><text:span text:style-name="artikel_kop_label"/> <text:span text:style-name="artikel_kop_nr">81. </text:span> 
              <text:span text:style-name="nadrukvet">Overgangsrecht</text:span>
            </text:p>
            <text:p text:style-name="al">De Leidraad Invordering fiscale vorderingen gemeente Tubbergen, vastgesteld bij besluit van 11 maart 2025, wordt ingetrokken met ingang van de artikel 82 genoemde ingangsdatum, met dien verstande dat zij van toepassing blijft op de feiten en omstandigheden die zich voor die datum hebben voorgedaan.</text:p>
          </text:section>
          <text:section text:name="artikel_id1-3-2-2-72" text:style-name="artikel">
            <text:p text:style-name="artikel_kop_titel"><text:span text:style-name="artikel_kop_label"/> <text:span text:style-name="artikel_kop_nr">82. </text:span> 
              <text:span text:style-name="nadrukvet">Inwerkingtreding</text:span>
            </text:p>
            <text:p text:style-name="al">Deze Leidraad treedt in werking met terugwerkende kracht vanaf 1 juli 2025.</text:p>
          </text:section>
          <text:section text:name="artikel_id1-3-2-2-73" text:style-name="artikel">
            <text:p text:style-name="artikel_kop_titel"><text:span text:style-name="artikel_kop_label"/> <text:span text:style-name="artikel_kop_nr">83. </text:span> 
              <text:span text:style-name="nadrukvet">Citeertitel</text:span>
            </text:p>
            <text:p text:style-name="al">Deze leidraad kan worden aangehaald als de ‘’Leidraad Invordering gemeente Tubber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997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7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7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Financiën | Organisatie en beleid</meta:user-defined>
    <meta:user-defined meta:name="DC.source">artikel 4:121 van de Algemene wet bestuursrecht]|[1.0:c:BWBR0005537&amp;artikel=4%3A121&amp;g=2025-09-01</meta:user-defined>
    <meta:user-defined meta:name="OVERHEIDop.referentienummer">1423967</meta:user-defined>
    <meta:user-defined meta:name="DCTERMS.alternative">Leidraad Invordering gemeente Tubbergen</meta:user-defined>
    <dc:language>nl</dc:language>
    <meta:user-defined meta:name="OVERHEIDop.locatietype/OVERHEIDop.gebiedsmarkering">Gemeente</meta:user-defined>
    <meta:user-defined meta:name="DC.title">Leidraad Invordering Gemeente Tubbergen</meta:user-defined>
    <meta:user-defined meta:name="DCTERMS.W3CDTF/DCTERMS.available">2025-09-24</meta:user-defined>
    <meta:user-defined meta:name="DCTERMS.W3CDTF/OVERHEIDop.jaargang">2025</meta:user-defined>
    <meta:user-defined meta:name="OVERHEIDop.publicationIssue">409970</meta:user-defined>
    <meta:user-defined meta:name="OVERHEIDop.betreftRegeling">CVDR744329_1</meta:user-defined>
    <meta:user-defined meta:name="xs:date/OVERHEIDop.startdatum">2025-09-25</meta:user-defined>
    <meta:user-defined meta:name="OVERHEIDop.GmbID/DC.identifier">gmb-2025-409970</meta:user-defined>
    <meta:user-defined meta:name="OVERHEIDop.versieInformatie"/>
  </office:meta>
</office:document-meta>
</file>