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Wijziging Mandaatbesluit uitvoering Wmo, Jeugdwet en enkele andere taken van de gemeente Leusden door Stichting Larik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iertoe aan het ‘Mandaatbesluit uitvoering Wmo, Jeugdwet en enkele andere taken van de gemeente Leusden door stichting Lariks 2024’ punt 17 in de kolom met opsomming van de taken toe te voegen: 17. Besluiten op grond van de Tijdelijke subsidieregeling zwemveiligheid gemeente Leusden 2025 door de directeur van Lariks.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ijst met de bevoegdheden die gemandateerde uitoefent in naam van het college of de burgemee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orgaan</text:sp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voor een maatwerkvoorziening (art. 2.3.5 Wmo 2015, exclusief lid 1b waarvoor de gemeente Amersfoort en in ondermandaat de Centrale toegang is gemachti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herzien, intrekken en terugvorderen van voorzieningen (art 2.3.10 en 2.4.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n aanzien van persoonsgebonden budgetten (art. 2.3.6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oedkeuren van zorgovereenkomst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het treffen van jeugdhulpvoorzieningen ten behoeve van jeugdige of ouder (art.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met betrekking tot verzoeken tot onderzoek bij de raad voor de kinderbescherming over maatregelen met betrekking tot gezag overminderjarige (art.</text:p>
                  <text:p text:style-name="table_al">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ij het treffen van een individuele voorziening zo nodig in overleg treden met het bevoegde gezag van eenschool (art.</text:p>
                  <text:p text:style-name="table_al">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inzake de toekenning van het ontvangen van zwemlessen in het gemeentelijk zwembad door mensen met een inkomen van maximaal 130% van de betreffende bijstandsn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chorten, beëindigen, herzien, intrekken en terugvorderen vanvoorzieningen (art.</text:p>
                  <text:p text:style-name="table_al">8.1.4 jeugdwet en 7.1, 7.2 en 7.3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oeren van bezwaar en beroep, met alle daarbij horende taken, over besluiten die in het kader van de Wmo en Jeugdwet worden genomen evenals besluiten inzake aanvrag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oedkeuren van zorgovereenkomst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toekennen van een tegemoetkoming op grond van de Regeling mantelzorgcompliment gemeente Leus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toekennen van een tegemoetkoming op grond van de Regeling tegemoetkoming chronisch zieken en beperkten gemeente Leus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bieden van compensatie voor extra afval als gevolg van een medische oorzaak (tarieventabel art. 1.3 bij verordening reinigings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aanvragen van bijdragen ingevolge de Beleidsregels Kindpakket Leus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Besluiten op aanvragen op grond van de Subsidieregeling zwemlessen voor volwassenen gemeente Leusden </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Directeur </text:span>
                  </text:p>
                  <text:p text:style-name="table_al">
                    <text:span text:style-name="nadrukvet">Lariks</text:span>
                  </text:p>
                </table:table-cell>
                <table:table-cell table:style-name="cell_frame_all" table:number-rows-spanned="1" table:number-columns-spanned="1">
                  <text:p text:style-name="table_al">
                    <text:span text:style-name="nadrukvet">Bij toepassing van de hardheidsclausule neemt de gemandateerde contact op met de gemeentelijke beleidsadviseur team Sociaal Domein</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996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OVERHEIDop.referentienummer">240241</meta:user-defined>
    <meta:user-defined meta:name="DCTERMS.alternative">Mandaatbesluit uitvoering Wmo, Jeugdwet en enkele andere taken van de gemeente Leusden door stichting Lariks 2024</meta:user-defined>
    <dc:language>nl</dc:language>
    <meta:user-defined meta:name="OVERHEIDop.locatietype/OVERHEIDop.gebiedsmarkering">Gemeente</meta:user-defined>
    <meta:user-defined meta:name="DC.title">Mandaatbesluit uitvoering Wmo, Jeugdwet en enkele andere taken van de gemeente Leusden door Stichting Lariks 2024</meta:user-defined>
    <meta:user-defined meta:name="DCTERMS.W3CDTF/DCTERMS.available">2025-09-23</meta:user-defined>
    <meta:user-defined meta:name="DCTERMS.W3CDTF/OVERHEIDop.jaargang">2025</meta:user-defined>
    <meta:user-defined meta:name="OVERHEIDop.publicationIssue">409968</meta:user-defined>
    <meta:user-defined meta:name="OVERHEIDop.betreftRegeling">CVDR740838_2</meta:user-defined>
    <meta:user-defined meta:name="OVERHEIDop.GmbID/DC.identifier">gmb-2025-409968</meta:user-defined>
    <meta:user-defined meta:name="xs:date/OVERHEIDop.startdatum">2025-09-24</meta:user-defined>
    <meta:user-defined meta:name="OVERHEIDop.versieInformatie"/>
  </office:meta>
</office:document-meta>
</file>