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tven 44, 5066 AX Moergestel, het verbouwen van de woning en bouwen nieuw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tven 44, 5066 AX Moergestel, </text:span>het verbouwen van de woning en bouwen nieuw bijgebouw. Zaaknummer 1040843, verzonden aan aanvrager op 16-09-2025; Bouwactiviteit (omgevingsplan), Bouwactiviteit (technisch), Activiteit die betrekking heeft op een gemeentelijk monument, Bouwwerk slo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96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40843</meta:user-defined>
    <dc:language>nl</dc:language>
    <meta:user-defined meta:name="OVERHEIDop.locatietype/OVERHEIDop.gebiedsmarkering">Punt</meta:user-defined>
    <meta:user-defined meta:name="DC.title">Verleende omgevingsvergunning, Rootven 44, 5066 AX Moergestel, het verbouwen van de woning en bouwen nieuw bijgebouw</meta:user-defined>
    <meta:user-defined meta:name="DCTERMS.W3CDTF/DCTERMS.available">2025-09-24</meta:user-defined>
    <meta:user-defined meta:name="DCTERMS.W3CDTF/OVERHEIDop.jaargang">2025</meta:user-defined>
    <meta:user-defined meta:name="OVERHEIDop.publicationIssue">409967</meta:user-defined>
    <meta:user-defined meta:name="OVERHEIDop.GmbID/DC.identifier">gmb-2025-409967</meta:user-defined>
    <meta:user-defined meta:name="OVERHEIDop.versieInformatie"/>
  </office:meta>
</office:document-meta>
</file>