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Simon Carmiggelthof - Ter hoogte van Simon Carmiggelthof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nemen van een oliebollenstandplaats ter hoogte van het Simon Carmiggelthof in Den Haag. De standplaats heeft een totale oppervlakte van 24,5 m². De aanvraag is ingediend voor de periode van 1 oktober 2025 t/m 10 januari 2026.</text:p>
            <text:p text:style-name="common-al"/>
            <text:p text:style-name="common-al">Ons kenmerk: 01613GGB25</text:p>
            <text:p text:style-name="tussenkopcur">
            <text:span text:style-name="nadrukvet">Categorie:</text:span>
          </text:p>
            <text:list text:style-name="id1-3-2-1-1-6">
              <text:list-item text:style-override="id1-3-2-1-1-6-1">
                <text:number>-</text:number>
                <text:p text:style-name="al">Grondgebruik: Standplaats olieboll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Simon Carmiggelthof - Ter hoogte van Simon Carmiggelthof</text:p>
            <text:p text:style-name="tussenkopcur">
            <text:span text:style-name="nadrukvet">Datum bekendmaking besluit:</text:span>
          </text:p>
            <text:p text:style-name="common-al">16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996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6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6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13GGB25/9046486</meta:user-defined>
    <meta:user-defined meta:name="DCTERMS.abstract">Het innemen van een oliebollenstandplaats ter hoogte van het Simon Carmiggelthof in Den Haag. De standplaats heeft een totale oppervlakte van 24,5 m². De aanvraag is ingediend voor de periode van 1 oktober 2025 t/m 10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Simon Carmiggelthof - Ter hoogte van Simon Carmiggelthof te Den Haag</meta:user-defined>
    <meta:user-defined meta:name="DCTERMS.W3CDTF/DCTERMS.available">2025-09-22</meta:user-defined>
    <meta:user-defined meta:name="OVERHEIDop.externeBijlage">Bijlage_58073808_voor_bekendmaking|exb-2025-34240</meta:user-defined>
    <meta:user-defined meta:name="DCTERMS.W3CDTF/OVERHEIDop.jaargang">2025</meta:user-defined>
    <meta:user-defined meta:name="OVERHEIDop.publicationIssue">409962</meta:user-defined>
    <meta:user-defined meta:name="OVERHEIDop.GmbID/DC.identifier">gmb-2025-409962</meta:user-defined>
    <meta:user-defined meta:name="OVERHEIDop.versieInformatie"/>
  </office:meta>
</office:document-meta>
</file>