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uitbreiden van een bedrijfspand, Oastkern 45,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bedrijfspand, Oastkern 45, Kootstertille</text:p>
            <text:p text:style-name="common-al">Zaaknummer: Z2025-001278</text:p>
            <text:p text:style-name="common-al">Zaakadres: Oastkern 45, Kootstertille</text:p>
            <text:p text:style-name="common-al">Omschrijving: het uitbreiden van een bedrijfspand</text:p>
            <text:p text:style-name="common-al">Datum ontvangst: 25-07-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995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5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5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78</meta:user-defined>
    <meta:user-defined meta:name="DCTERMS.abstract">het 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uitbreiden van een bedrijfspand, Oastkern 45, Kootstertille</meta:user-defined>
    <meta:user-defined meta:name="DCTERMS.W3CDTF/DCTERMS.available">2025-09-22</meta:user-defined>
    <meta:user-defined meta:name="DCTERMS.W3CDTF/OVERHEIDop.jaargang">2025</meta:user-defined>
    <meta:user-defined meta:name="OVERHEIDop.publicationIssue">409957</meta:user-defined>
    <meta:user-defined meta:name="OVERHEIDop.GmbID/DC.identifier">gmb-2025-409957</meta:user-defined>
    <meta:user-defined meta:name="OVERHEIDop.versieInformatie"/>
  </office:meta>
</office:document-meta>
</file>