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214 tussen hectometerpaal 3.87 en 4,27, nabij Elzenweg, Bleskensgraaf ca, zaaknummer OMG-2025-1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17-25-01</text:p>
            <text:p text:style-name="common-al">Voor het: aanbrengen van bermverharding en het plaatsen van een geleiderail over een lengte van ca. 400 meter</text:p>
            <text:p text:style-name="common-al"/>
            <text:p text:style-name="common-al">
            <text:span text:style-name="nadrukvet">Locatie: N214 tussen hectometerpaal 3.87 en 4,27, nabij Elzenweg, Bleskensgraaf ca</text:span>
          </text:p>
            <text:p text:style-name="common-al">Datum ontvangst: 18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99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17</meta:user-defined>
    <meta:user-defined meta:name="DCTERMS.abstract">Gemeente - aanvr. beschikking behandelen - aanbrengen van bermverharding en het plaatsen van een geleiderail over een lengte van ca. 400 meter - Elzenweg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N214 tussen hectometerpaal 3.87 en 4,27, nabij Elzenweg, Bleskensgraaf ca, zaaknummer OMG-2025-1517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52</meta:user-defined>
    <meta:user-defined meta:name="OVERHEIDop.GmbID/DC.identifier">gmb-2025-409952</meta:user-defined>
    <meta:user-defined meta:name="OVERHEIDop.versieInformatie"/>
  </office:meta>
</office:document-meta>
</file>