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kleinere dakkapellen aan de achterzijde van het huis aan Hoogewaard 198, 2396 AR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kleinere dakkapellen aan de achterzijde van het huis aan Hoogewaard 198, 2396 AR Koudekerk aan den Rijn, geregistreerd onder nr. 048437018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De gemeente neemt daarover waarschijnlijk voor 1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9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1863</meta:user-defined>
    <meta:user-defined meta:name="DCTERMS.abstract">Aanvraag vergunning voor het plaatsen van 2 kleinere dakkapellen aan de achterzijde van het huis aan Hoogewaard 198, 2396 AR Koudekerk aan den Rijn</meta:user-defined>
    <dc:language>nl</dc:language>
    <meta:user-defined meta:name="OVERHEIDop.locatietype/OVERHEIDop.gebiedsmarkering">Punt</meta:user-defined>
    <meta:user-defined meta:name="DC.title">Aanvraag vergunning voor het plaatsen van 2 kleinere dakkapellen aan de achterzijde van het huis aan Hoogewaard 198, 2396 AR Koudekerk aan den Rij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50</meta:user-defined>
    <meta:user-defined meta:name="OVERHEIDop.GmbID/DC.identifier">gmb-2025-409950</meta:user-defined>
    <meta:user-defined meta:name="OVERHEIDop.versieInformatie"/>
  </office:meta>
</office:document-meta>
</file>