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met een uitbouw op het perceel Flevoweg 14, 8081 PA Elburg (De Kopse Waard kavel 3)</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een omgevingsvergunning verleend voor het bouwen van een vrijstaande woning met een uitbouw op het perceel  Flevoweg 14, 8081 PA Elburg {De Kopse Waard kavel 3). De vergunning staat geregistreerd onder zaaknummer Z2025-0000105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9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Betreft: Beschikking op aanvraag op locatie De Kopse Waard kavel 3, Elburg</meta:user-defined>
    <dc:language>nl</dc:language>
    <meta:user-defined meta:name="OVERHEIDop.locatietype/OVERHEIDop.gebiedsmarkering">Vlak</meta:user-defined>
    <meta:user-defined meta:name="DC.title">Verleende omgevingsvergunning voor het bouwen van een vrijstaande woning met een uitbouw op het perceel Flevoweg 14, 8081 PA Elburg (De Kopse Waard kavel 3)</meta:user-defined>
    <meta:user-defined meta:name="DCTERMS.W3CDTF/DCTERMS.available">2025-09-22</meta:user-defined>
    <meta:user-defined meta:name="DCTERMS.W3CDTF/OVERHEIDop.jaargang">2025</meta:user-defined>
    <meta:user-defined meta:name="OVERHEIDop.publicationIssue">409947</meta:user-defined>
    <meta:user-defined meta:name="OVERHEIDop.GmbID/DC.identifier">gmb-2025-409947</meta:user-defined>
    <meta:user-defined meta:name="OVERHEIDop.versieInformatie"/>
  </office:meta>
</office:document-meta>
</file>