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p 17-09-2025 hebben wij een reguliere omgevingsvergunning verleend voor het verbouwen van een woning en het bouwen van een bijgebouw op het adres Irisstraat 1 in Goor. Deze vergunning staat ingeschreven onder zaaknummer 000010026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 </text:p>
              </text:list-item>
              <text:list-item text:style-override="id1-3-2-1-1-3-2">
                <text:number>-</text:number>
                <text:p text:style-name="al"/>
                <text:p text:style-name="al">Omgevingsplanactiviteit gemeentelijk monumen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93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3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2624</meta:user-defined>
    <meta:user-defined meta:name="DCTERMS.abstract">het verbouwen van een woning en het 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7-09-2025 hebben wij een reguliere omgevingsvergunning verleend voor het verbouwen van een woning en het bouwen van een bijgebouw op het adres Irisstraat 1 in Goor. Deze vergunning staat ingeschreven onder zaaknummer 00001002624.</meta:user-defined>
    <meta:user-defined meta:name="DCTERMS.W3CDTF/DCTERMS.available">2025-09-22</meta:user-defined>
    <meta:user-defined meta:name="DCTERMS.W3CDTF/OVERHEIDop.jaargang">2025</meta:user-defined>
    <meta:user-defined meta:name="OVERHEIDop.publicationIssue">409937</meta:user-defined>
    <meta:user-defined meta:name="OVERHEIDop.GmbID/DC.identifier">gmb-2025-409937</meta:user-defined>
    <meta:user-defined meta:name="OVERHEIDop.versieInformatie"/>
  </office:meta>
</office:document-meta>
</file>