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inrit met hekwerk en schutting alsmede het bouwen van een berging - Schouwweg 46, Wassenaar - Z/25/10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185</text:p>
            <text:p text:style-name="common-al">De beslistermijn is met zes weken verlengd tot en met 10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3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4</meta:user-defined>
    <meta:user-defined meta:name="DCTERMS.abstract">Gemeente Wassenaar - verlengen beslistermijn aanvraag omgevingsvergunning: het realiseren van een inrit met hekwerk en schutting alsmede het bouwen van een berging - Schouwweg 46, Wassenaar - Z/25/10218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inrit met hekwerk en schutting alsmede het bouwen van een berging - Schouwweg 46, Wassenaar - Z/25/10218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34</meta:user-defined>
    <meta:user-defined meta:name="OVERHEIDop.GmbID/DC.identifier">gmb-2025-409934</meta:user-defined>
    <meta:user-defined meta:name="OVERHEIDop.versieInformatie"/>
  </office:meta>
</office:document-meta>
</file>