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plaatsen van een carport - Buurtweg 98, Wassenaar - Z/25/097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655</text:p>
            <text:p text:style-name="common-al">Het besluit om de vergunning te weigeren is naar de aanvrager verzonden op 18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93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99</meta:user-defined>
    <meta:user-defined meta:name="DCTERMS.abstract">Gemeente Wassenaar - omgevingsvergunning geweigerd (reguliere procedure): het plaatsen van een carport - Buurtweg 98, Wassenaar - Z/25/097655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plaatsen van een carport - Buurtweg 98, Wassenaar - Z/25/09765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32</meta:user-defined>
    <meta:user-defined meta:name="OVERHEIDop.GmbID/DC.identifier">gmb-2025-409932</meta:user-defined>
    <meta:user-defined meta:name="OVERHEIDop.versieInformatie"/>
  </office:meta>
</office:document-meta>
</file>