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Loosduinsekade 745 - Loosduinsekade er hoogte van huisnummer 7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nemen van een oliebollenstandplaats ter hoogte van de Loosduinsekade huisnummer 745 in Den Haag. De oliebollenstandplaats heeft een totale oppervlakte van 25,2 m². De aanvraag is ingediend voor de periode van 1 oktober 2025 t/m 15 januari 2026.</text:p>
            <text:p text:style-name="common-al"/>
            <text:p text:style-name="common-al">Ons kenmerk: 01691GGB25</text:p>
            <text:p text:style-name="tussenkopcur">
            <text:span text:style-name="nadrukvet">Categorie:</text:span>
          </text:p>
            <text:list text:style-name="id1-3-2-1-1-6">
              <text:list-item text:style-override="id1-3-2-1-1-6-1">
                <text:number>-</text:number>
                <text:p text:style-name="al">Grondgebruik: Standplaats olieboll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oosduinsekade 745 - Loosduinsekade er hoogte van huisnummer 745</text:p>
            <text:p text:style-name="tussenkopcur">
            <text:span text:style-name="nadrukvet">Datum bekendmaking besluit:</text:span>
          </text:p>
            <text:p text:style-name="common-al">16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992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2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2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91GGB25/9046474</meta:user-defined>
    <meta:user-defined meta:name="DCTERMS.abstract">Het innemen van een oliebollenstandplaats ter hoogte van de Loosduinsekade huisnummer 745 in Den Haag. De oliebollenstandplaats heeft een totale oppervlakte van 25,2 m². De aanvraag is ingediend voor de periode van 1 oktober 2025 t/m 15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Loosduinsekade 745 - Loosduinsekade er hoogte van huisnummer 745 te Den Haag</meta:user-defined>
    <meta:user-defined meta:name="DCTERMS.W3CDTF/DCTERMS.available">2025-09-22</meta:user-defined>
    <meta:user-defined meta:name="OVERHEIDop.externeBijlage">Bijlage_58073019_voor_bekendmaking|exb-2025-34234</meta:user-defined>
    <meta:user-defined meta:name="DCTERMS.W3CDTF/OVERHEIDop.jaargang">2025</meta:user-defined>
    <meta:user-defined meta:name="OVERHEIDop.publicationIssue">409927</meta:user-defined>
    <meta:user-defined meta:name="OVERHEIDop.GmbID/DC.identifier">gmb-2025-409927</meta:user-defined>
    <meta:user-defined meta:name="OVERHEIDop.versieInformatie"/>
  </office:meta>
</office:document-meta>
</file>