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Kerkdriel, Johanna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Johannahof 12, 5331 XJ, Kerkdriel</text:p>
            <text:p text:style-name="common-al">De melding is ontvangen op 12 september 2025 en heeft betrekking op het opslaan van gevaarlijke stoffen, anders dan organische peroxiden, in verpakk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9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dr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Kerkdriel, Johannahof 12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926</meta:user-defined>
    <meta:user-defined meta:name="OVERHEIDop.GmbID/DC.identifier">gmb-2025-409926</meta:user-defined>
    <meta:user-defined meta:name="OVERHEIDop.versieInformatie"/>
  </office:meta>
</office:document-meta>
</file>