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Prins Willemplein - Ter hoogte van Prins Willem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oliebollenstandplaats ter hoogte van het Prins Willemplein in Den Haag. De oliebollenstandplaats heeft een totale oppervlakte van 20 m². De aanvraag is ingediend voor de periode van 1 november 2025 tot en met 31 december 2025.</text:p>
            <text:p text:style-name="common-al"/>
            <text:p text:style-name="common-al">Ons kenmerk: 01621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rins Willemplein - Ter hoogte van Prins Willemplein</text:p>
            <text:p text:style-name="tussenkopcur">
            <text:span text:style-name="nadrukvet">Datum bekendmaking besluit:</text:span>
          </text:p>
            <text:p text:style-name="common-al">1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992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2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2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21GGB25/9046479</meta:user-defined>
    <meta:user-defined meta:name="DCTERMS.abstract">Het innemen van een oliebollenstandplaats ter hoogte van het Prins Willemplein in Den Haag. De oliebollenstandplaats heeft een totale oppervlakte van 20 m². De aanvraag is ingediend voor de periode van 1 november 2025 tot en met 31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Prins Willemplein - Ter hoogte van Prins Willemplein te Den Haag</meta:user-defined>
    <meta:user-defined meta:name="DCTERMS.W3CDTF/DCTERMS.available">2025-09-22</meta:user-defined>
    <meta:user-defined meta:name="OVERHEIDop.externeBijlage">Bijlage_58073514_voor_bekendmaking|exb-2025-34232</meta:user-defined>
    <meta:user-defined meta:name="DCTERMS.W3CDTF/OVERHEIDop.jaargang">2025</meta:user-defined>
    <meta:user-defined meta:name="OVERHEIDop.publicationIssue">409925</meta:user-defined>
    <meta:user-defined meta:name="OVERHEIDop.GmbID/DC.identifier">gmb-2025-409925</meta:user-defined>
    <meta:user-defined meta:name="OVERHEIDop.versieInformatie"/>
  </office:meta>
</office:document-meta>
</file>