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Commendereijstraat 20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voor een ontheffing artikel 35 Alcoholwet voor 24- 25 en 26 oktober 2025 voor het evenement Feestweek Groessen met zaaknummer Z2025-00001156 op locatie Commendereijstraat 20, Groess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0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99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56</meta:user-defined>
    <meta:user-defined meta:name="DCTERMS.abstract">Betreft: Beschikking op aanvraag op locatie Commendereijstraat 20,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besluit ontheffing Alcoholwet, Commendereijstraat 20, Groes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24</meta:user-defined>
    <meta:user-defined meta:name="OVERHEIDop.GmbID/DC.identifier">gmb-2025-409924</meta:user-defined>
    <meta:user-defined meta:name="OVERHEIDop.versieInformatie"/>
  </office:meta>
</office:document-meta>
</file>