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Hollandse Hout Zuid 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Hollandse Hout Zuid 1 te Lelystad, het plaatsen van 2 trekkershutten (Cabiners) </text:span>
          </text:p>
            <text:p text:style-name="common-al">Er is op 23-07-2025 een activiteit gemeld voor het plaatsen van 2 trekkershutten (Cabiners) , op nabij Hollandse Hout Zuid 1 te Lelystad. De melding heeft dossiernummer 099593310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99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33101</meta:user-defined>
    <dc:language>nl</dc:language>
    <meta:user-defined meta:name="OVERHEIDop.locatietype/OVERHEIDop.gebiedsmarkering">Punt</meta:user-defined>
    <meta:user-defined meta:name="DC.title">Ontvangen melding - nabij Hollandse Hout Zuid 1 te Lelysta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23</meta:user-defined>
    <meta:user-defined meta:name="OVERHEIDop.GmbID/DC.identifier">gmb-2025-409923</meta:user-defined>
    <meta:user-defined meta:name="OVERHEIDop.versieInformatie"/>
  </office:meta>
</office:document-meta>
</file>