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10 jaar, afwijken van de regels voor kamerverhuur aan Loevestein 52, 2403 J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10 jaar, afwijken van de regels voor kamerverhuur aan Loevestein 52, 2403 JB Alphen aan den Rijn, geregistreerd onder nr. 048437018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5. De gemeente neemt daarover waarschijnlijk voor 13-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92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2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2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01835</meta:user-defined>
    <meta:user-defined meta:name="DCTERMS.abstract">Aanvraag vergunning voor het tijdelijk, 10 jaar, afwijken van de regels voor kamerverhuur aan Loevestein 52, 2403 JB Alphen aan den Rijn</meta:user-defined>
    <dc:language>nl</dc:language>
    <meta:user-defined meta:name="OVERHEIDop.locatietype/OVERHEIDop.gebiedsmarkering">Punt</meta:user-defined>
    <meta:user-defined meta:name="DC.title">Aanvraag vergunning voor het tijdelijk, 10 jaar, afwijken van de regels voor kamerverhuur aan Loevestein 52, 2403 JB Alphen aan den Rijn</meta:user-defined>
    <meta:user-defined meta:name="DCTERMS.W3CDTF/DCTERMS.available">2025-09-22</meta:user-defined>
    <meta:user-defined meta:name="DCTERMS.W3CDTF/OVERHEIDop.jaargang">2025</meta:user-defined>
    <meta:user-defined meta:name="OVERHEIDop.publicationIssue">409920</meta:user-defined>
    <meta:user-defined meta:name="OVERHEIDop.GmbID/DC.identifier">gmb-2025-409920</meta:user-defined>
    <meta:user-defined meta:name="OVERHEIDop.versieInformatie"/>
  </office:meta>
</office:document-meta>
</file>