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Heerewaarden, Lang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Langestraat 37, 6624 AA, Heerewaarden</text:p>
            <text:p text:style-name="common-al">De melding is ontvangen op 15 september 2025 en heeft betrekking op het opslaan van gassen (stikstof) in opslagtan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991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dr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Heerewaarden, Langestraat 37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915</meta:user-defined>
    <meta:user-defined meta:name="OVERHEIDop.GmbID/DC.identifier">gmb-2025-409915</meta:user-defined>
    <meta:user-defined meta:name="OVERHEIDop.versieInformatie"/>
  </office:meta>
</office:document-meta>
</file>