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september 2025, <text:span text:style-name="nadrukvet">Addendum plaatsen voorwerp op of aan de weg</text:span> van 22 september 2025 tot en met 19 december 2025 in Chaam, Horst t.h.v. 42 (111912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99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Plaatsen voorwerp op of aan de we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14</meta:user-defined>
    <meta:user-defined meta:name="OVERHEIDop.GmbID/DC.identifier">gmb-2025-409914</meta:user-defined>
    <meta:user-defined meta:name="OVERHEIDop.versieInformatie"/>
  </office:meta>
</office:document-meta>
</file>