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inkenborgerweg 4, 9995NE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besluit genomen over de aanvraag voor het vervangen van twee windturbines door één windturbine op de locatie Klinkenborgerweg 4, 9995NE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9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76</meta:user-defined>
    <meta:user-defined meta:name="DCTERMS.abstract">het vervangen van twee windturbines door één windturbine, Klinkenborgerweg 4, 9995NE in Kantens (30 oktober 2025)</meta:user-defined>
    <dc:language>nl</dc:language>
    <meta:user-defined meta:name="OVERHEIDop.locatietype/OVERHEIDop.gebiedsmarkering">Punt</meta:user-defined>
    <meta:user-defined meta:name="DC.title">Besluit op omgevingsvergunning, Klinkenborgerweg 4, 9995NE in Kantens</meta:user-defined>
    <meta:user-defined meta:name="DCTERMS.W3CDTF/DCTERMS.available">2025-09-22</meta:user-defined>
    <meta:user-defined meta:name="DCTERMS.W3CDTF/OVERHEIDop.jaargang">2025</meta:user-defined>
    <meta:user-defined meta:name="OVERHEIDop.publicationIssue">409913</meta:user-defined>
    <meta:user-defined meta:name="OVERHEIDop.GmbID/DC.identifier">gmb-2025-409913</meta:user-defined>
    <meta:user-defined meta:name="OVERHEIDop.versieInformatie"/>
  </office:meta>
</office:document-meta>
</file>