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in het achterdakvlak - Van Polanenpark 233, Wassenaar - Z/25/104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345</text:p>
            <text:p text:style-name="common-al">Ontvangstdatum: 17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91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97</meta:user-defined>
    <meta:user-defined meta:name="DCTERMS.abstract">Gemeente Wassenaar - aangevraagde omgevingsvergunning: het plaatsen van een dakkapel in het achterdakvlak - Van Polanenpark 233, Wassenaar - Z/25/10434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in het achterdakvlak - Van Polanenpark 233, Wassenaar - Z/25/10434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11</meta:user-defined>
    <meta:user-defined meta:name="OVERHEIDop.GmbID/DC.identifier">gmb-2025-409911</meta:user-defined>
    <meta:user-defined meta:name="OVERHEIDop.versieInformatie"/>
  </office:meta>
</office:document-meta>
</file>