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7-09-2025 hebben wij een reguliere omgevingsvergunning verleend voor het verbouwen van een woning en het bouwen van een bijgebouw op het adres Irisstraat 1 in Goor. Deze vergunning staat ingeschreven onder zaaknummer 0000831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9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1737</meta:user-defined>
    <meta:user-defined meta:name="DCTERMS.abstract">het verbouwen van een woning en 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9-2025 hebben wij een reguliere omgevingsvergunning verleend voor het verbouwen van een woning en het bouwen van een bijgebouw op het adres Irisstraat 1 in Goor. Deze vergunning staat ingeschreven onder zaaknummer 0000831737.</meta:user-defined>
    <meta:user-defined meta:name="DCTERMS.W3CDTF/DCTERMS.available">2025-09-22</meta:user-defined>
    <meta:user-defined meta:name="DCTERMS.W3CDTF/OVERHEIDop.jaargang">2025</meta:user-defined>
    <meta:user-defined meta:name="OVERHEIDop.publicationIssue">409910</meta:user-defined>
    <meta:user-defined meta:name="OVERHEIDop.GmbID/DC.identifier">gmb-2025-409910</meta:user-defined>
    <meta:user-defined meta:name="OVERHEIDop.versieInformatie"/>
  </office:meta>
</office:document-meta>
</file>