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edempte Gracht 1 t/m 683, Gedempte Burgwal 2 t/m 46 en Lutherse Burgwal 1 t/m 18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met een maximale duur van zes maanden in een vuilwaterriool op locatie <text:span text:style-name="nadrukvet">Gedempte Gracht 1 t/m 683, Gedempte Burgwal 2 t/m 46 en Lutherse Burgwal 1 t/m 185 te Den Haag.</text:span></text:p>
            <text:p text:style-name="common-al">De beschikking ziet op het stellen van maatwerkvoorschriften voor een omgevingsplanactiviteit als bedoeld in artikel 4.1 van de Omgevingswet. </text:p>
            <text:p text:style-name="common-al">
            <text:span text:style-name="nadrukvet">Bezwaar</text:span>
          </text:p>
            <text:p text:style-name="common-al">De verzenddatum van de beschikking is 29 januari 2025. Een belanghebbende kan tot en met 12 maart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20969</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9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ontwatering met een maximale duur van zes maanden in een vuilwaterrioo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Gedempte Gracht 1 t/m 683, Gedempte Burgwal 2 t/m 46 en Lutherse Burgwal 1 t/m 185 te Den Haag</meta:user-defined>
    <meta:user-defined meta:name="DCTERMS.W3CDTF/DCTERMS.available">2025-01-31</meta:user-defined>
    <meta:user-defined meta:name="DCTERMS.W3CDTF/OVERHEIDop.jaargang">2025</meta:user-defined>
    <meta:user-defined meta:name="OVERHEIDop.publicationIssue">40991</meta:user-defined>
    <meta:user-defined meta:name="OVERHEIDop.GmbID/DC.identifier">gmb-2025-40991</meta:user-defined>
    <meta:user-defined meta:name="OVERHEIDop.versieInformatie"/>
  </office:meta>
</office:document-meta>
</file>