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unsedijk ongenummerd te Hilvarenbeek (perceel HVR00 F 1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een nieuwe woning met bijgebouw, Dunsedijk ongenummerd te Hilvarenbeek (perceel HVR00 F 1316)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5071700987, Hilvarenbeek (HVR00) F 1316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woning met bijge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990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32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aanvraag omgevingsvergunning Dunsedijk ongenummerd te Hilvarenbeek (perceel HVR00 F 1316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06</meta:user-defined>
    <meta:user-defined meta:name="OVERHEIDop.GmbID/DC.identifier">gmb-2025-409906</meta:user-defined>
    <meta:user-defined meta:name="OVERHEIDop.versieInformatie"/>
  </office:meta>
</office:document-meta>
</file>