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vitalisering van buitenterrein en verduurzaming bedrijfsunits aan Lagewaard 77 2396 AZ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vitalisering van buitenterrein en verduurzaming bedrijfsunits aan Lagewaard 77 2396 AZ Koudekerk aan den Rijn, geregistreerd onder nr. 048437018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9-2025. De gemeente neemt daarover waarschijnlijk voor 13-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90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0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0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1823</meta:user-defined>
    <meta:user-defined meta:name="DCTERMS.abstract">Aanvraag vergunning voor het revitalisering van buitenterrein en verduurzaming bedrijfsunits aan Lagewaard 77 2396 AZ Koudekerk aan den Rijn</meta:user-defined>
    <dc:language>nl</dc:language>
    <meta:user-defined meta:name="OVERHEIDop.locatietype/OVERHEIDop.gebiedsmarkering">Vlak</meta:user-defined>
    <meta:user-defined meta:name="DC.title">Aanvraag vergunning voor het revitalisering van buitenterrein en verduurzaming bedrijfsunits aan Lagewaard 77 2396 AZ Koudekerk aan den Rijn</meta:user-defined>
    <meta:user-defined meta:name="DCTERMS.W3CDTF/DCTERMS.available">2025-09-22</meta:user-defined>
    <meta:user-defined meta:name="DCTERMS.W3CDTF/OVERHEIDop.jaargang">2025</meta:user-defined>
    <meta:user-defined meta:name="OVERHEIDop.publicationIssue">409903</meta:user-defined>
    <meta:user-defined meta:name="OVERHEIDop.GmbID/DC.identifier">gmb-2025-409903</meta:user-defined>
    <meta:user-defined meta:name="OVERHEIDop.versieInformatie"/>
  </office:meta>
</office:document-meta>
</file>