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Mgr. Zwijse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Mgr. Zwijsenplein 6, 5331 BG, Kerkdriel</text:p>
            <text:p text:style-name="common-al">Het weigeringsbesluit is verzonden op 12 september 2025 en heeft betrekking op het wijzigen gebruik binne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9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Kerkdriel, Mgr. Zwijsenplein 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902</meta:user-defined>
    <meta:user-defined meta:name="OVERHEIDop.GmbID/DC.identifier">gmb-2025-409902</meta:user-defined>
    <meta:user-defined meta:name="OVERHEIDop.versieInformatie"/>
  </office:meta>
</office:document-meta>
</file>