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met kap en dakkapel, aan de zijgevel  (technisch), Schultz van Haegenstraat 15, 3342V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aanbouw met kap en dakkapel, aan de zijgevel  (technisch) op de locatie Schultz van Haegenstraat 15, 3342VE Hendrik-Ido-Ambacht. De aanvraag wordt behandeld volgens de reguliere procedur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76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6 september 2025. De gemeente Hendrik-Ido-Ambacht neemt daarover uiterlijk 11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989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9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9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8</meta:user-defined>
    <meta:user-defined meta:name="DCTERMS.abstract">Betreft: Aanvraag op locatie Schultz van Haegenstraat 15, 3342VE Hendrik-Ido-Ambacht</meta:user-defined>
    <dc:language>nl</dc:language>
    <meta:user-defined meta:name="OVERHEIDop.locatietype/OVERHEIDop.gebiedsmarkering">Vlak</meta:user-defined>
    <meta:user-defined meta:name="DC.title">Aanvraag vergunning voor het realiseren van een aanbouw met kap en dakkapel, aan de zijgevel  (technisch), Schultz van Haegenstraat 15, 3342VE Hendrik-Ido-Ambacht</meta:user-defined>
    <meta:user-defined meta:name="DCTERMS.W3CDTF/DCTERMS.available">2025-09-22</meta:user-defined>
    <meta:user-defined meta:name="DCTERMS.W3CDTF/OVERHEIDop.jaargang">2025</meta:user-defined>
    <meta:user-defined meta:name="OVERHEIDop.publicationIssue">409899</meta:user-defined>
    <meta:user-defined meta:name="OVERHEIDop.GmbID/DC.identifier">gmb-2025-409899</meta:user-defined>
    <meta:user-defined meta:name="OVERHEIDop.versieInformatie"/>
  </office:meta>
</office:document-meta>
</file>