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Hein Braakhuisstraat 19 te Lettele, nabij de ingang van de woning, kenmerk: 192415-2025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Hein Braakhuisstraat ter hoogte van nummer 19 te Lettele,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Hein Braakhuisstraat ter hoogte van nummer 19 te Lettele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gebonden gehandicaptenparkeerplaats op een voor de aanvrager geschikte locatie dichtbij haar woning.</text:p>
            <text:p text:style-name="considerans.al">Na een zorgvuldige afweging is gekozen voor het instellen van een kentekengebonden gehandicaptenparkeerplaats aan de Hein Braakhuisstraat ter hoogte van nummer 19 te Lettele,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septem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0 septem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989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9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9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Hein Braakhuisstraat 19 te Lettele,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Hein Braakhuisstraat 19 te Lettele, nabij de ingang van de woning, kenmerk: 192415-2025</meta:user-defined>
    <meta:user-defined meta:name="DCTERMS.W3CDTF/DCTERMS.available">2025-09-23</meta:user-defined>
    <meta:user-defined meta:name="OVERHEIDop.externeBijlage">bijlage bij vkb Hein Braakhuisstraat 19 Deventer|exb-2025-34229</meta:user-defined>
    <meta:user-defined meta:name="DCTERMS.W3CDTF/OVERHEIDop.jaargang">2025</meta:user-defined>
    <meta:user-defined meta:name="OVERHEIDop.publicationIssue">409895</meta:user-defined>
    <meta:user-defined meta:name="OVERHEIDop.GmbID/DC.identifier">gmb-2025-409895</meta:user-defined>
    <meta:user-defined meta:name="OVERHEIDop.versieInformatie"/>
  </office:meta>
</office:document-meta>
</file>