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, Jan de Vrieslaan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zijde</text:p>
            <text:p text:style-name="common-al">Locatie: Jan de Vrieslaan 3 Nuenen</text:p>
            <text:p text:style-name="common-al">Ontvangen op: 17-09-2025</text:p>
            <text:p text:style-name="common-al">Zaaknummer: 0820277350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989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9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9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73504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dakkapel aan de voorzijde, Jan de Vrieslaan 3 Nuenen: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93</meta:user-defined>
    <meta:user-defined meta:name="OVERHEIDop.GmbID/DC.identifier">gmb-2025-409893</meta:user-defined>
    <meta:user-defined meta:name="OVERHEIDop.versieInformatie"/>
  </office:meta>
</office:document-meta>
</file>