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uitbreiden van de woning op de eerste verdieping - Donker Curtiusstraat 7, Wassenaar - Z/25/103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208</text:p>
            <text:p text:style-name="common-al">Het besluit om de vergunning te verlenen is naar de aanvrager verzonden op 16 sept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989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9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9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23</meta:user-defined>
    <meta:user-defined meta:name="DCTERMS.abstract">Gemeente Wassenaar - omgevingsvergunning verleend (reguliere procedure): het uitbreiden van de woning op de eerste verdieping - Donker Curtiusstraat 7, Wassenaar - Z/25/10320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uitbreiden van de woning op de eerste verdieping - Donker Curtiusstraat 7, Wassenaar - Z/25/103208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890</meta:user-defined>
    <meta:user-defined meta:name="OVERHEIDop.GmbID/DC.identifier">gmb-2025-409890</meta:user-defined>
    <meta:user-defined meta:name="OVERHEIDop.versieInformatie"/>
  </office:meta>
</office:document-meta>
</file>