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dakkapel en wijzigen van de gevelkozijnen - Groot Haesebroekseweg 55, Wassenaar - Z/25/101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547</text:p>
            <text:p text:style-name="common-al">Het besluit om de vergunning te verlenen is naar de aanvrager verzonden op 16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88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8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8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88</meta:user-defined>
    <meta:user-defined meta:name="DCTERMS.abstract">Gemeente Wassenaar - omgevingsvergunning verleend (reguliere procedure): het plaatsen van een dakkapel en wijzigen van de gevelkozijnen - Groot Haesebroekseweg 55, Wassenaar - Z/25/10154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dakkapel en wijzigen van de gevelkozijnen - Groot Haesebroekseweg 55, Wassenaar - Z/25/101547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89</meta:user-defined>
    <meta:user-defined meta:name="OVERHEIDop.GmbID/DC.identifier">gmb-2025-409889</meta:user-defined>
    <meta:user-defined meta:name="OVERHEIDop.versieInformatie"/>
  </office:meta>
</office:document-meta>
</file>