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oiweg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iweg 33a, 5321 JG, Hedel</text:p>
            <text:p text:style-name="common-al">De verleende vergunning is verzonden op 9 september 2025 en heeft betrekking op de bouw van een kantoor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8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ooiweg 33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884</meta:user-defined>
    <meta:user-defined meta:name="OVERHEIDop.GmbID/DC.identifier">gmb-2025-409884</meta:user-defined>
    <meta:user-defined meta:name="OVERHEIDop.versieInformatie"/>
  </office:meta>
</office:document-meta>
</file>