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18 appartementen verdeeld over twee gebouwen van 9 appartementen  op het perceel Molengang 5 t/m 22 (voorlopige huisnummers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besloten om de beslistermijn voor de aanvraag met zaaknummer Z2025-00001433 voor een omgevingsvergunning voor het bouwen van 18 appartementen verdeeld over twee gebouwen van 9 appartementen op locatie Molengang 5 t/m 22 (voorlopige huisnummers)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8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33</meta:user-defined>
    <meta:user-defined meta:name="DCTERMS.abstract">Betreft: Beschikking verlenging beslistermijn op locatie Molengang 5 t/m 22 (voorlopige huisnummers)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18 appartementen verdeeld over twee gebouwen van 9 appartementen  op het perceel Molengang 5 t/m 22 (voorlopige huisnummers) in Medembli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79</meta:user-defined>
    <meta:user-defined meta:name="OVERHEIDop.GmbID/DC.identifier">gmb-2025-409879</meta:user-defined>
    <meta:user-defined meta:name="OVERHEIDop.versieInformatie"/>
  </office:meta>
</office:document-meta>
</file>