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traat 27 2032PN Haarlem, 0392-2025-0143381, Het wijziging van winkelfunctie naar horecafunctie, ontvangen op 18-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87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7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7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143381</meta:user-defined>
    <meta:user-defined meta:name="DCTERMS.abstract">Het wijziging van winkelfunctie naar horeca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traat 27 2032PN Haarlem, 0392-2025-0143381, Het wijziging van winkelfunctie naar horecafunctie, ontvangen op 18-09-2025</meta:user-defined>
    <meta:user-defined meta:name="DCTERMS.W3CDTF/DCTERMS.available">2025-09-22</meta:user-defined>
    <meta:user-defined meta:name="DCTERMS.W3CDTF/OVERHEIDop.jaargang">2025</meta:user-defined>
    <meta:user-defined meta:name="OVERHEIDop.publicationIssue">409873</meta:user-defined>
    <meta:user-defined meta:name="OVERHEIDop.GmbID/DC.identifier">gmb-2025-409873</meta:user-defined>
    <meta:user-defined meta:name="OVERHEIDop.versieInformatie"/>
  </office:meta>
</office:document-meta>
</file>