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PostNL pakket en briefautomaat binnen de gemeente- Ijsselstein Boerhaa, Boerhaaveweg 31, 3401 M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heeft de gemeente een aanvraag omgevingsvergunning ontvangen voor Plaatsing PostNL pakket en briefautomaat binnen de gemeente- Ijsselstein Boerhaa op het adres Boerhaaveweg 31, 3401 M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20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98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2052</meta:user-defined>
    <dc:language>nl</dc:language>
    <meta:user-defined meta:name="OVERHEIDop.locatietype/OVERHEIDop.gebiedsmarkering">Vlak</meta:user-defined>
    <meta:user-defined meta:name="DC.title">Aanvraag vergunning voor Plaatsing PostNL pakket en briefautomaat binnen de gemeente- Ijsselstein Boerhaa, Boerhaaveweg 31, 3401 MN IJsselstei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87</meta:user-defined>
    <meta:user-defined meta:name="OVERHEIDop.GmbID/DC.identifier">gmb-2025-40987</meta:user-defined>
    <meta:user-defined meta:name="OVERHEIDop.versieInformatie"/>
  </office:meta>
</office:document-meta>
</file>