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geerhuis van Sint Nicolaas Park Spelderholt Beekbergen 22 en 2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september 2025</text:p>
            <text:p text:style-name="common-al">Omschrijving: Logeerhuis van Sint</text:p>
            <text:p text:style-name="common-al">Locatie: Spelderholt 9, 7361 DA Beekbergen</text:p>
            <text:p text:style-name="common-al">Zaaknummer: 02005839709</text:p>
            <text:p text:style-name="common-al">Datum evenement: 22 en 23 november 2025</text:p>
            <text:p text:style-name="common-al">Tijdstip evenement: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86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9709</meta:user-defined>
    <dc:language>nl</dc:language>
    <meta:user-defined meta:name="OVERHEIDop.locatietype/OVERHEIDop.gebiedsmarkering">Punt</meta:user-defined>
    <meta:user-defined meta:name="DC.title">Besluit evenementenvergunning Logeerhuis van Sint Nicolaas Park Spelderholt Beekbergen 22 en 23 novem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67</meta:user-defined>
    <meta:user-defined meta:name="OVERHEIDop.GmbID/DC.identifier">gmb-2025-409867</meta:user-defined>
    <meta:user-defined meta:name="OVERHEIDop.versieInformatie"/>
  </office:meta>
</office:document-meta>
</file>