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inkenstraat 54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Montroos Administratie &amp; Advieskantoor B.V.</text:p>
            <text:p text:style-name="common-al">Zaaknummer: OD2025-0020968</text:p>
            <text:p text:style-name="common-al">DSO nummer: 2025091601984</text:p>
            <text:p text:style-name="common-al">Ontvangstdatum melding: 1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8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968</meta:user-defined>
    <meta:user-defined meta:name="DCTERMS.abstract">Vinkenstraat 54 Zaandam 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Vinkenstraat 54, Zaan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63</meta:user-defined>
    <meta:user-defined meta:name="OVERHEIDop.GmbID/DC.identifier">gmb-2025-409863</meta:user-defined>
    <meta:user-defined meta:name="OVERHEIDop.versieInformatie"/>
  </office:meta>
</office:document-meta>
</file>