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129 Amsterdam, Sophialaan 29 107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constructieve doorbraken in het souterrain en de bel-etage en het realiseren van een trap van het souterrain naar de tuin</text:p>
            <text:p text:style-name="common-al">Besluit: verleend</text:p>
            <text:p text:style-name="common-al">Besluit verzonden op: 18-09-2025</text:p>
            <text:p text:style-name="common-al">Zaakadres: Koninginneweg 129 Amsterdam, Sophialaan 29 1075BL Amsterdam</text:p>
            <text:p text:style-name="common-al">Zaaknummer: Z2025-026253</text:p>
            <text:p text:style-name="common-al">DSO-nummer: 20250618003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2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8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53</meta:user-defined>
    <meta:user-defined meta:name="DCTERMS.abstract">maken van constructieve doorbraken in het souterrain en de bel-etage en het realiseren van een trap van het souterrain naar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129 Amsterdam, Sophialaan 29 1075BL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61</meta:user-defined>
    <meta:user-defined meta:name="OVERHEIDop.GmbID/DC.identifier">gmb-2025-409861</meta:user-defined>
    <meta:user-defined meta:name="OVERHEIDop.versieInformatie"/>
  </office:meta>
</office:document-meta>
</file>