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Heideslag Smidse, kavel 53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Smidse, kavel 53 in Wehl</text:p>
            <text:p text:style-name="common-al">Omschrijving:			aanleggen van een uitrit</text:p>
            <text:p text:style-name="common-al">Dossiernummer:		gD2507002924</text:p>
            <text:p text:style-name="common-al">Datum verzending:	18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86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6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6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7002924</meta:user-defined>
    <meta:user-defined meta:name="DCTERMS.abstract">Omgevingsvergunning verleend voor aanleggen van een uitrit aan Heideslag Smidse, kavel 53 te Wehl</meta:user-defined>
    <dc:language>nl</dc:language>
    <meta:user-defined meta:name="OVERHEIDop.locatietype/OVERHEIDop.gebiedsmarkering">Vlak</meta:user-defined>
    <meta:user-defined meta:name="DC.title">Omgevingsvergunning verleend: aanleggen van een uitrit aan Heideslag Smidse, kavel 53 te Weh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60</meta:user-defined>
    <meta:user-defined meta:name="OVERHEIDop.GmbID/DC.identifier">gmb-2025-409860</meta:user-defined>
    <meta:user-defined meta:name="OVERHEIDop.versieInformatie"/>
  </office:meta>
</office:document-meta>
</file>