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ordragense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ragensestraat 13a, 5324 JL, Ammerzoden</text:p>
            <text:p text:style-name="common-al">De verleende vergunning is verzonden op 11 september 2025 en heeft betrekking op de bouw van een ka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985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Wordragensestraat 13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859</meta:user-defined>
    <meta:user-defined meta:name="OVERHEIDop.GmbID/DC.identifier">gmb-2025-409859</meta:user-defined>
    <meta:user-defined meta:name="OVERHEIDop.versieInformatie"/>
  </office:meta>
</office:document-meta>
</file>